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1
               </text:p>
          </table:table-cell>
          <table:table-cell office:value-type="string" table:number-columns-spanned="2" table:style-name="parlementair.kopcel3">
            <text:p text:style-name="headtable.dossiertitel"> Voorstel van wet van de leden Gerkens en Van Vroonhoven-Kok houdende wijziging van Boek 7 van het Burgerlijk Wetboek in verband
            met de invoering van voorschriften betreffende de doorverkoop van toegangskaarten voor een publieke gebeurtenis op het terrein
            van sport of cultuur (doorverkoop toegangskaart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S VOOR JUSTITIE<text:note text:id="ID-d27e121" text:note-class="footnote"><text:note-citation text:label="1">1</text:note-citation><text:note-body><text:p>Samenstelling commissie Justitie:  </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EN VOOR ECONOMISCHE ZAKEN<text:note text:id="ID-d27e136" text:note-class="footnote"><text:note-citation text:label="2">2</text:note-citation><text:note-body><text:p> Samenstelling commissie Economische Zaken:</text:p><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text:note-body></text:note>
               
            </text:p>
          </table:table-cell>
          <table:covered-table-cell/>
        </table:table-row>
      </table:table>
      <text:p text:style-name="kamerstukdatum">Vastgesteld 8 juni 2010
               
            </text:p>
      <text:p text:style-name="algemeen">Het voorbereidend onderzoek heeft de commissies aanleiding gegeven de volgende vragen en opmerkingen aan de regering voor
                  te leggen.
               </text:p>
      <text:h text:outline-level="2" text:style-name="divisie_kop.kopopmaak_vet">1. Inleiding
               </text:h>
      <text:p text:style-name="algemeen">De leden van de CDA-fractie hebben met belangstelling kennisgenomen van het voorliggende wetsvoorstel. Zij zijn het met de
                  indieners eens, dat het massaal opkopen en tegen een veel hogere prijs doorverkopen van toegangskaarten aan banden gelegd
                  moet worden en daadwerkelijke verstoring van de markt moet worden voorkomen. Zij hebben evenwel nog een aantal vragen.
               </text:p>
      <text:p text:style-name="algemeen">De leden van de VVD-fractie hebben met zeer gemengde gevoelens kennis genomen van het wetsvoorstel van de leden Gerkens en
                  Van Vroonhoven-Kok.
               </text:p>
      <text:p text:style-name="algemeen">De leden van de PvdA-fractie hebben met belangstelling kennis genomen van het initiatiefwetsvoorstel. Zij constateren dat
                  er al langere tijd een zekere morele verontwaardiging in de maatschappij is over het met woekerwinsten doorverkopen van toegangskaartjes.
                  Als daaraan paal en perk kan worden gesteld zonder al te grote nadelige «bijwerkingen» dan lijkt dat deze leden een goede
                  zaak. Omdat de initiatiefnemers pas in laatste instantie substantiële wijzigingen in hun wetsvoorstel hebben aangebracht,
                  zijn er nog wel wat niet opgehelderde punten die een nadere toelichting behoeven.
               </text:p>
      <text:p text:style-name="algemeen">De leden van de SP-fractie hebben met instemming kennis genomen van het initiatiefwetsvoorstel. Deze leden ondersteunen de
                  inzet van de initiatiefnemers.
               </text:p>
      <text:p text:style-name="algemeen">De leden van de SGP-fractie, alsmede de leden van de ChristenUnie-fractie, hebben met belangstelling kennis genomen van het
                  wetsvoorstel ter beteugeling van de doorverkoop van toegangskaarten. Het voorstel heeft hen aanleiding gegeven enkele vragen
                  aan de initiatiefnemers voor te leggen.
               </text:p>
      <text:h text:outline-level="2" text:style-name="divisie_kop.kopopmaak_vet">2. Algemeen
               </text:h>
      <text:p text:style-name="tussenkop"><text:span text:style-name="tussenkop_cur">Noodzaak en reikwijdte voorstel </text:span></text:p>
      <text:p text:style-name="alineagroep">Hoewel er onlangs een publicatie in een van de grote Nederlandse dagbladen (NRC-Handelsblad van 8 mei 2010 met een uitwerking
                     in NRC Weekblad van die datum) is verschenen met een aantal schokkende mededelingen over onfrisse praktijken met betrekking
                     tot de doorverkoop van toegangskaarten, vragen de leden van de CDA-fractie zich af of de voorgestelde wettelijke aanpak wel
                     de juiste benadering is om benadeling van de consument en verstoring van de markt te voorkomen. 
                  </text:p>
      <text:p text:style-name="alineagroep">Over de omvang van het probleem is in de stukken alleen verwezen naar een onderzoek van de Rijksuniversiteit Groningen, dat
                     aangeeft dat 3–5% van het totaal van de beschikbare kaarten terechtkomt in de secundaire handel. Er wordt aangegeven, dat
                     het incidenteel wel eens op een aantal van 10–15% zou zijn uitgekomen. Deze leden vragen zich af of we hier dan wel kunnen
                     spreken van marktverstoring en een reële schade voor consumenten? Hebben consumentenorganisaties zich ook actief betoond om
                     de geschetste problemen te bestrijden?
                  </text:p>
      <text:p text:style-name="alineagroep.end">De indieners hebben een aantal landen genoemd, dat tot regulering van de doorverkoop is overgegaan. Is daarbij ook sprake
                     (geweest) van prijsmaximering of is er slechts gewerkt met het aanbrengen van identificatiemiddelen?
                  </text:p>
      <text:p text:style-name="algemeen">De leden van de VVD-fractie vragen zich af of de indieners kennis hebben genomen van het wetenschappelijk onderzoek van de
                  Universiteit van Groningen en of de indieners kunnen toelichten waarom zij dit wetsvoorstel dan toch nodig vinden? Indien
                  minder dan 4% van de beschikbare kaarten in Nederland in een jaar wordt doorverkocht, is er dan geen sprake van gebrek aan
                  proportionaliteit om daarvoor een lex specialis te maken? Door alle partijen in de Tweede en de Eerste Kamer wordt onderschreven
                  dat er gestreefd moet worden naar minder wetgeving en minder regels. Hoe kunnen de indieners verdedigen dat zij voor een betrekkelijk
                  klein probleem een geheel nieuwe wet willen maken? Waarom is er niet voor gekozen subsidie voorwaarden te stellen bij gesubsidieerde
                  evenementen?
               </text:p>
      <text:p text:style-name="algemeen">De leden van de SP-fractie hebben een vraag over de reikwijdte van het wetsvoorstel. Zouden de initiatiefnemers een indruk
                  kunnen geven van wat de breedte is van het wetsvoorstel?
               </text:p>
      <text:p text:style-name="algemeen">De leden van de SGP-fractie en de ChristenUnie-fractie vragen zich af of de belangen van consumenten niet beter (dan door
                  het wetsvoorstel) zouden worden beschermd indien de primaire verkopers verplicht zouden worden om te publiceren aan wie zij
                  hun kaarten verkopen.
               </text:p>
      <text:p text:style-name="tussenkop"><text:span text:style-name="tussenkop_cur">Effectiviteit wetsvoorstel</text:span></text:p>
      <text:p text:style-name="algemeen">De leden van de CDA-fractie vragen zich af of een prijsmaximering, zoals voorgesteld van 20%, niet juist zal leiden tot omzeiling
                  van de Nederlandse verbodsbepaling en tot het onzichtbaar worden van het gedrag van handelaren? 
               </text:p>
      <text:p text:style-name="algemeen">De leden van de VVD-fractie vragen zich af hoe de indieners de effectiviteit zien van dit wetsvoorstel indien wederverkopers
                  zich buiten de EU bevinden. De grootste is in ieder geval gevestigd met hoofdkantoor in de Verenigde Staten.
               </text:p>
      <text:p text:style-name="algemeen">De leden van de PvdA-fractie vragen zich af of het ondergronds gaan of uitwijken naar het buitenland van de wederverkopende
                  bedrijven een reële bedreiging is voor een transparante markt voor toegangskaarten? Biedt de bestuursrechtelijke handhaving
                  door de Consumentenautoriteit van de Wet Elektronische Handel en de Wet Oneerlijke Handelspraktijken hier soulaas?
               </text:p>
      <text:p text:style-name="tussenkop"><text:span text:style-name="tussenkop_cur">Zelfregulering</text:span></text:p>
      <text:p text:style-name="algemeen">Uit de overgelegde stukken blijkt, dat een aantal bedrijven in de secundaire tickethandel een gedragscode heeft opgesteld
                  dan wel bezig is zulks te doen teneinde eventuele geschillen met consumenten te kunnen afdoen via een onder de Stichting Geschillencommissies
                  voor Consumentenzaken ressorterende geschillencommissie. De leden van de CDA-fractie vragen zich af of er hier naar de mening
                  van de indieners sprake is van een reële vorm van zelfregulering of vindt de aanloop daartoe slechts plaats onder dreiging
                  van het voorliggende wetsvoorstel?
               </text:p>
      <text:p text:style-name="algemeen">De leden van de VVD-fractie vragen zich af waarom de indieners niet verdere zelfregulering hebben bevorderd voor het tegengaan
                  van de veronderstelde monopolievorming. 
               </text:p>
      <text:p text:style-name="algemeen">De leden van de SGP-fractie en de ChristenUnie-fractie vragen zich af of de initiatiefnemers de overtuiging zijn toegedaan
                  dat de organisatoren tot op heden al het wettelijk mogelijke hebben gedaan om de praktijken die het wetsvoorstel tegen wil
                  gaan te voorkomen.
               </text:p>
      <text:p text:style-name="tussenkop"><text:span text:style-name="tussenkop_cur">Advisering Raad voor de Rechtspraak</text:span></text:p>
      <text:p text:style-name="algemeen">De Raad voor de Rechtspraak heeft aan de indieners laten weten bij een substantiële wijziging van het wetsvoorstel gaarne
                  een nader advies te zullen geven. Nu de Raad zich in eerste instantie heeft gericht op een beoordeling van de situatie waarbij
                  de Consumentenautoriteit een belangrijke rol was toebedeeld en deze rol thans is komen te vervallen, is het van belang te
                  vernemen hoe het advies zal luiden nu de handhaving uitsluitend via de burgerlijke rechter zal moeten verlopen. De leden van
                  de CDA-fractie worden gaarne geïnformeerd over het standpunt van de Raad voor de Rechtspraak over het wetsvoorstel, zoals
                  dat thans voorligt.
               </text:p>
      <text:h text:outline-level="2" text:style-name="divisie_kop.kopopmaak_vet">3. Prijzen toegangskaarten
               </text:h>
      <text:p text:style-name="algemeen">De Raad van State stelt de vraag of de prijsbepaling van het kaartje in voorkomende gevallen niet aan het individu is. Immers,
                  het individu bepaalt zelf wat een bepaald product of dienst waard is voor hem of haar. Delen de indieners deze opvatting?
                  De leden van de PvdA-fractie vragen zich af of dit wetsvoorstel in die zin niet overbodig is?  
               </text:p>
      <text:p text:style-name="tussenkop"><text:span text:style-name="tussenkop_cur">Prijsmaximering</text:span></text:p>
      <text:p text:style-name="algemeen">Bij de leden van de CDA-fractie rijst bovendien de vraag waarom de indieners de grens voor een «kennelijk onredelijke prijs»
                  op minimaal 20% hebben gesteld. In absolute bedragen gaat het dan om enkele tientallen euro’s, die door de consument niet
                  gauw als prohibitief worden gezien.
               </text:p>
      <text:p text:style-name="algemeen">De leden van de VVD-fractie willen graag weten waarom de administratieve opslag is gemaximeerd op 20%. Is het de indieners
                  bekend dat de administratieve kosten van de organisatie voor de verkoop via het internet vaak al boven de 20% liggen? Waarom
                  is hier niet gekozen voor een dynamische opslag, zodat het evenwicht tussen vraag en aanbod op een natuurlijke manier kan
                  worden bereikt?
               </text:p>
      <text:p text:style-name="algemeen">De EU Secondary Ticket Association (EUSTA) voert tal van bezwaren aan tegen de opslag van maximaal 20%. Dit zou niet kostendekkend
                  zijn, althans niet bij goedkopere kaartjes. Willen de indieners aan de leden van de PvdA-fractie deze maximering tot 20% eens
                  nader onderbouwen? Welke bezwaren zouden overigens verbonden zijn aan een niet kostendekkende maximale opslag? Hoe erg zou
                  het zijn, als de tussenhandel zou verdwijnen, gezien vanuit het belang van de consument, vanuit de sporter of artiest en vanuit
                  de organisator?  
               </text:p>
      <text:p text:style-name="tussenkop"><text:span text:style-name="tussenkop_cur">Dynamic pricing</text:span></text:p>
      <text:p text:style-name="algemeen">De indieners hebben aangegeven, dat de verkoop middels verschillende vormen van dynamic pricing door de eerste verkoper mogelijk
                  blijft. Bedoelen zij daarmee, vragen de leden van de PvdA-fractie, dat het dan nog steeds mogelijk is de uiteindelijke koopprijs
                  op het ticket te vermelden? Willen de indieners ook nog eens ingaan op de mogelijkheid dan wel onmogelijkheid van dynamic pricing door wederverkopers?
                  Zien deze leden het goed dat dit wetsvoorstel de verkoop bij opbod van toegangskaarten door de eerste verkopers wel mogelijk
                  maakt, maar verkoop bij opbod door wederverkopers via bijvoorbeeld E-bay of andere veilingsites onmogelijk zal zijn?
               </text:p>
      <text:p text:style-name="tussenkop"><text:span text:style-name="tussenkop_cur">Gevolgen marktingrijpen</text:span></text:p>
      <text:p text:style-name="algemeen">Bij dynamische prijsstelling varieert de prijs van het toegangsbewijs zoals door de organisator van een evenement wordt gevraagd.
                  Dit kan zijn voor vergelijkbare tickets maar ook voor differentiatie in kwaliteit, beschikbaarheid en overige faciliteiten.
                  Daarnaast kan het element tijd een grote rol spelen zoals dat ook bij wederverkoop het geval is. Kaarten worden duurder naarmate
                  het evenement dichterbij komt. Sommige evenementen zijn zeer snel uitverkocht. Is het niet zo dat volgens economische wetten
                  de prijs dan in ieder geval te laag is vast gesteld? Wederverkopers zorgen dan voor een efficiëntere distributie. De leden
                  van de VVD-fractie vragen de indieners of zij zich bewust zijn dat hier sprake is van een principiële ingreep in het marktmechanisme
                  van vraag en aanbod. Is het de indieners dan ook bekend dat bij de door hen gewenste beperking van het aanbod de prijs juist
                  omhoog zal gaan en dit gevolgen heeft die tegengesteld zijn aan het door hen gestelde oogmerk, namelijk de toegang tot evenementen
                  mogelijk te houden voor consumenten met lagere inkomens?
               </text:p>
      <text:p text:style-name="algemeen">De leden van de SGP-fractie en de ChristenUnie-fractie vragen zich af of de initiatiefnemers overtuigend duidelijk kunnen
                  maken dat de met het wetsvoorstel beoogde restricties niet zullen resulteren in een algemene prijsverhoging voor consumenten
                  zowel op de primaire als de secundaire markt.
               </text:p>
      <text:h text:outline-level="2" text:style-name="divisie_kop.kopopmaak_vet">4. Juridische aspecten
               </text:h>
      <text:p text:style-name="tussenkop"><text:span text:style-name="tussenkop_cur">AMvB</text:span></text:p>
      <text:p text:style-name="algemeen">De leden van de PvdA-fractie willen ook graag weten wat de indieners precies bedoelen met de bepaling in artikel 7:4a BW:
                  «Bij algemene maatregel van bestuur kunnen nadere regels over de doorverkoopprijs worden gesteld». Beperkt zich dat tot een
                  eventuele verdere invulling van het begrip «kennelijk onredelijk»? Of kan ook het percentage van 20% middels de AMvB worden
                  verhoogd of verlaagd? Zo ja, onder welke voorwaarden?
               </text:p>
      <text:p text:style-name="tussenkop"><text:span text:style-name="tussenkop_cur">Definitie «kennelijk onredelijk»</text:span></text:p>
      <text:p text:style-name="algemeen">De leden van de PvdA-fractie vragen zich af wat de indieners en ook de minister van Justitie precies bedoelen met de term
                  «kennelijk onredelijk»? Is hiermee de meer gebruikelijke betekenis bedoeld, dat een opslagpercentage tot 20% op voorhand wordt
                  vermoed onredelijk te zijn, zodat de bewijslast omkeert en de wederverkoper moet bewijzen dat het opslagpercentage wel degelijk
                  als redelijk kan worden beschouwd? Zo ja, dan kan toch door de wederverkoper ook in gevallen van een hoger opslagpercentage
                  dan 20% worden aangetoond dat hij in redelijkheid deze kosten zelf heeft moeten maken en moet kunnen doorberekenen? Zo nee,
                  waarom is dan de term «kennelijk onredelijk» gebruikt en niet de term «in ieder geval onredelijk»? 
               </text:p>
      <text:p text:style-name="tussenkop"><text:span text:style-name="tussenkop_cur">Europese regelgeving</text:span></text:p>
      <text:p text:style-name="algemeen">Door onder meer E-bay (Mc-Gowan) en door EUSTA is aangegeven dat dit wetsvoorstel in strijd zou zijn met Europese wetgeving,
                  omdat er geen prijsbescherming of prijsbeperking mag worden opgenomen. Zij verwezen daarbij naar art. 6:233 BW. Zelfs de minister
                  van Justitie verwees in zijn tweede termijn naar dit wetsartikel. Dit begrepen de leden van de PvdA-fractie niet zo goed.
                  Art. 6:233 BW ziet toch op de toelaatbaarheid van algemene voorwaarden? Moet de te betalen prijs en dus ook de maximering
                  van de opslag tot 20% niet als een essentieel bestanddeel van de overeenkomst van koop en verkoop worden beschouwd en dus
                  niet als een op de overeenkomst toepasselijke algemene voorwaarde? In het eerste geval zou namelijk de genoemde Europese richtlijn
                  inzake algemene voorwaarden niet van toepassing zijn, in het tweede geval mogelijk wel. Of kunnen in de visie van de indieners
                  dwingende redenen van algemeen belang tevens de Europese regelgeving inzake algemene voorwaarden aantasten?   
               </text:p>
      <text:h text:outline-level="2" text:style-name="divisie_kop.kopopmaak_vet">5. Handhaafbaarheid
               </text:h>
      <text:p text:style-name="algemeen">Gezien het oordeel van de consumentautoriteit zijn er vraagtekens te plaatsen bij de hand-haafbaarheid van dit wetsvoorstel.
                  De organisatie van het toezicht is arbeidsintensief. De leden van de PvdA-fractie vragen zich af op welke wijze wordt geborgd
                  dat er voldoende capaciteit is om te handhaven?
               </text:p>
      <text:p text:style-name="algemeen">De leden van de SGP-fractie en de ChristenUnie-fractie hebben twijfels ten aanzien van de uitvoerbaarheid en handhaafbaarheid
                  van de voorgestelde regelgeving. Met het oog daarop stellen zij de vraag op welke wijze de (door)verkoop vanuit het buitenland
                  en/of via internet dan wel via call centers effectief kan worden tegengegaan. Ook zijn deze leden belangstellend om van de
                  initiatiefnemers te vernemen of zij een zo concreet mogelijke indicatie kan geven van de inspanningen die van overheidszijde
                  gevergd zullen worden om een effectieve handhaving te garanderen. Verder vragen deze leden of het wetsvoorstel wat betreft
                  het aspect handhaving, onderscheid maakt tussen bedrijfsmatige en particuliere activiteiten.
               </text:p>
      <text:p text:style-name="tussenkop"><text:span text:style-name="tussenkop_cur">Instellen van een vordering</text:span></text:p>
      <text:p text:style-name="algemeen">De handhaafbaarheid van de voorgestelde maatregelen lijkt de leden van de CDA-fractie problematisch. Enerzijds zullen tussenhandelaren
                  de wet gemakkelijk kunnen omzeilen door vanuit het buitenland te gaan opereren, door het aanbod langs digitale weg te «versplinteren»
                  of door de koppeling aan andersoortige producten. Anderzijds is het zeer de vraag of het voor de consument letterlijk «loont»
                  om een procedure bij de kantonrechter te beginnen, gelet op de moeite en tijd, die het voeren van een geding zal kosten en
                  de relatief geringe opbrengst van het surplus op de 20% verhoging, die de consument kan vorderen. Wat is de mening van de
                  indieners met betrekking tot deze beide aspecten? 
               </text:p>
      <text:p text:style-name="algemeen">De critici van dit wetsvoorstel hebben wel een punt, zo dachten de leden van de PvdA-fractie, als zij stellen, dat het voor
                  een consument doorgaans niet interessant zal zijn om individueel een rechtsvordering wegens onverschuldigde betaling in te
                  stellen. Het te vorderen bedrag is daarvoor immers vaak te laag. Kan de collectieve vordering ex artikel 3:305a BW hier een
                  nuttige rol vervullen? De indieners geven aan, dat zij hierbij denken aan bijvoorbeeld de Consumentenbond. Kunnen supportersverenigingen
                  of fanclubs ook als belangenvereniging worden aangemerkt? Hebben de indieners mogelijk ook onderzocht of de verkorte incassoprocedure
                  voor geldschulden uit overeenkomst toepasbaar verklaard had kunnen worden op de vordering wegens onverschuldigde betaling?
                  Bij welke kantonrechter zal de vordering wegens onverschuldigde betaling moeten worden ingesteld in het geval de wederverkoper
                  is gevestigd in het buitenland?
               </text:p>
      <text:p text:style-name="tussenkop"><text:span text:style-name="tussenkop_cur">Bestuursrechtelijke handhaving</text:span></text:p>
      <text:p text:style-name="algemeen">In het oorspronkelijke wetsvoorstel was een taak toebedeeld aan de Consumentenautoriteit. Deze instantie kan met bestuurlijke
                  boetes en dwangsommen de handelaars direct aanpakken. In het voorstel, zoals dat nu voorligt, is de Consumentenautoriteit
                  verdwenen en zal het initiatief tot actie van de consument zelf moeten komen. De leden van de CDA-fractie vragen zich af of
                  dit wel een reële optie is. Is nu niet juist de angel uit het wetsvoorstel verdwenen? Het vorenstaande laat onverlet, dat
                  de Consumentenautoriteit kan optreden wanneer er van oneerlijke handelspraktijken sprake is. De indieners willen echter verdergaande
                  maatregelen waarbij het de aan het woord zijnde leden voorkomt, dat een sanctie als bestuurlijke boete of dwangsom meer effectief
                  zal zijn.
               </text:p>
      <text:p text:style-name="algemeen">De indieners hebben de mogelijkheid van bestuursrechtelijke handhaving door de Consumentenautoriteit geschrapt. Dit op grond
                  van het aanbod van de EUSTA om tot zelfregulering over te gaan door een relevante Gedragscode en een externe geschillen-subcommissie
                  bij de Geschillencommissie in het leven te roepen. De indieners hebben gemeend, dat zelfregulering de voorkeur heeft boven
                  handhaving door de overheid. Sindsdien is er door EUSTA bezwaar gemaakt tegen de beperking van de opslag tot maximaal 20%.
                  EUSTA voert aan, dat dit de deelname aan EUSTA door wederverkopers – volgens zeggen van de indieners waren tot maart 2010
                  slechts 5 van de 26 wederverkopers lid van de EUSTA – zal frustreren en dat er aldus ook van participeren in de Gedragscode
                  en meebetalen aan de Geschillencommissie niet veel terecht zal komen. Als de EUSTA met dit zwarte toekomstbeeld gelijk heeft
                  en er dus géén Gedragscode noch een externe Geschillencommissie tot stand komt, hoe zal dan de collectieve naleving van deze
                  wet kunnen worden gerealiseerd? De leden van de PvdA-fractie vragen zich af of de indieners niet hebben overwogen om de bepalingen
                  inzake handhaving door de Consumentenautoriteit in de wet te laten, maar aan de betreffende bepalingen een andere – meer voorwaardelijke
                  – «invoerings-KB» te verbinden?
               </text:p>
      <text:p text:style-name="algemeen">Zouden de initiatiefnemers aan kunnen geven aan de leden van de SP-fractie wat de rol van de consumentenautoriteit precies
                  is binnen dit wetsvoorstel?
               </text:p>
      <text:p text:style-name="algemeen">De leden van de vaste commissies voor Justitie en voor Economische Zaken zien de reactie van de regering met belangstelling
                  tegemoet.
               </text:p>
      <text:p text:style-name="ondertekening">De voorzitter van de vaste commissie voor Justitie,</text:p>
      <text:p text:style-name="ondertekening.end">Van de Beeten </text:p>
      <text:p text:style-name="ondertekening">De voorzitter van de vaste commissie voor Economische Zaken,</text:p>
      <text:p text:style-name="ondertekening.end">Kneppers-Heynert </text:p>
      <text:p text:style-name="ondertekening">De griffier voor dit verslag,</text:p>
      <text:p text:style-name="ondertekening.end">Kim van Door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461,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