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1460-4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460<text:tab/>Project SPEER</text:h>
      <text:h text:style-name="ifm_p_font.bold_size.9.06pt_mt.18.8mm_indent.-58.5mm_ifm" text:outline-level="1">Nr. 41<text:tab/>BRIEF VAN DE MINISTER VAN DEFENSIE</text:h>
      <text:p text:style-name="ifm_p_mt.3.76mm_ifm">Aan de Voorzitter van de Tweede Kamer der Staten-Generaal</text:p>
      <text:p text:style-name="ifm_p_mt.3.76mm_ifm">Den Haag, 12 maart 2014</text:p>
      <text:p text:style-name="ifm_p_mt.3.76mm_ifm">De vaste commissie voor Defensie heeft mij verzocht de tabel uit de commercieel vertrouwelijke bijlage bij de brief van 14 oktober 2011 (Kamerstuk 31 460, nr. 21) uiterlijk 12 maart 2014 als openbaar document te mogen ontvangen. Dit verzoek is ingezonden op 6 maart 2014. Met deze brief voldoe ik aan dit verzoek.</text:p>
      <text:p text:style-name="ifm_p_mt.3.76mm_ifm">De tabel in de bijlage geeft inzicht in de functionaliteiten die volgens de inzichten van destijds deel zouden uitmaken van de basisimplementatie ERP (tweede kolom) en in de functionaliteiten die wenselijk werden geacht voor de doorontwikkeling van ERP (derde kolom).</text:p>
      <text:p text:style-name="ifm_p_mt.3.76mm_ifm">De tabel is opgesteld in 2011. Inmiddels is een aantal functionaliteiten uit de kolom «doorontwikkeling» al gerealiseerd. Dit betreft:</text:p>
      <text:p text:style-name="ifm_p_indent.-5mm_mleft.5mm_ifm">−<text:tab/>een basisvoorziening voor <text:span text:style-name="ifm_span_font.italic_ifm">Electronic Data Interchange</text:span> (EDI);</text:p>
      <text:p text:style-name="ifm_p_indent.-5mm_mleft.5mm_ifm">−<text:tab/>uitbreiding basis-WMS voor het samenstellen van pakketten <text:span text:style-name="ifm_span_font.italic_ifm">(kitting)</text:span>;</text:p>
      <text:p text:style-name="ifm_p_indent.-5mm_mleft.5mm_ifm">−<text:tab/>gedeeltelijke ondersteuning transportprocessen (met <text:span text:style-name="ifm_span_font.italic_ifm">Transport Management</text:span>/<text:span text:style-name="ifm_span_font.italic_ifm">Event Management</text:span>);</text:p>
      <text:p text:style-name="ifm_p_indent.-5mm_mleft.5mm_ifm">−<text:tab/>verschillende onderhoudsfunctionaliteiten voor de onderhoudsbedrijven.</text:p>
      <text:p text:style-name="ifm_p_ifm">De overige functionaliteiten in deze kolom zijn mogelijk niet meer volledig van toepassing of compleet. Dit wordt beschouwd bij het opstellen van een plan voor verdere doorontwikkeling.</text:p>
      <text:p text:style-name="ifm_p_mt.3.76mm_ifm">Zoals aangegeven in mijn brief van 13 februari 2014 (Kamerstuk 31 460, nr. 40) wordt in de loop van 2014 een plan voor verdere doorontwikkeling opgesteld voor de periode 2015–2022. De Kamer zal hierover nader geïnformeerd worden. Zoals bekend, maakt deze doorontwikkeling geen deel uit van het resterende budget voor SPEER. De beoogde doorontwikkeling komt ten laste van het budget «Investeringen informatievoorziening» onder beleidsartikel 6 «Investeringen krijgsmacht».</text:p>
      <text:p text:style-name="ifm_p_mt.5.08mm_ifm">De Minister van Defensie,<text:line-break/>J.A.<text:s/>Hennis-Plasschaert</text:p>
      <text:h text:style-name="ifm_p_font.bold_mt.5.08mm_page.break-before_indent.-58.5mm_ifm" text:outline-level="2">Bijlage<text:s/></text:h>
      <text:p text:style-name="ifm_p_mt.4.23mm_ifm">Tabel met functionaliteiten basisimplementatie ERP en doorontwikkeling zoals opgenomen in de brief van 14 oktober 2011 (Kamerstuk 31 460, nr. 21).</text:p>
      <table:table table:style-name="ifm_table_pgwide.2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Hoofdproces</text:span></text:p>
            </table:table-cell>
            <table:table-cell table:style-name="table.cell.border-top.border-bottom.padding-top.bottom.pleft.pright">
              <text:p text:style-name="text.cell.6.5.left"><text:span text:style-name="ifm_span_font.semi-bold_ifm">Tijdens programma SPEER</text:span></text:p>
            </table:table-cell>
            <table:table-cell table:style-name="table.cell.border-top.border-bottom.padding-top.bottom.pleft.pright">
              <text:p text:style-name="text.cell.6.5.left"><text:span text:style-name="ifm_span_font.semi-bold_ifm">Doorontwikkeling ERP</text:span></text:p>
            </table:table-cell>
          </table:table-row>
        </table:table-header-rows>
        <table:table-row>
          <table:table-cell table:style-name="table.cell.border-bottom.padding-top.top">
            <text:p text:style-name="text.cell.6.5.left">Verwerving</text:p>
          </table:table-cell>
          <table:table-cell table:style-name="table.cell.border-bottom.padding-top.top.pleft.pright">
            <text:p text:style-name="text.cell.6.5.left">– Foreign Military Sales (FMS)</text:p>
            <text:p text:style-name="text.cell.6.5.left">– Inkoopondersteuning met basis <text:span text:style-name="ifm_span_font.italic_ifm">workflow</text:span></text:p>
            <text:p text:style-name="text.cell.6.5.left">– Integrale leveranciers- en contractencartotheek</text:p>
          </table:table-cell>
          <table:table-cell table:style-name="table.cell.border-bottom.padding-top.top.pleft.pright">
            <text:p text:style-name="text.cell.6.5.left">– Electronic Data Interchange (EDI)</text:p>
            <text:p text:style-name="text.cell.6.5.left">– Inkoopondersteuning met SAP <text:span text:style-name="ifm_span_font.italic_ifm">workflow</text:span></text:p>
            <text:p text:style-name="text.cell.6.5.left">– Verkoopproces met financiële ondersteuning</text:p>
          </table:table-cell>
        </table:table-row>
        <table:table-row>
          <table:table-cell table:style-name="table.cell.border-bottom.padding-top.top">
            <text:p text:style-name="text.cell.6.5.left">Magazijnbeheer</text:p>
          </table:table-cell>
          <table:table-cell table:style-name="table.cell.border-bottom.padding-top.top.pleft.pright">
            <text:p text:style-name="text.cell.6.5.left">– Uitbreiding <text:span text:style-name="ifm_span_font.italic_ifm">Warehouse Management System</text:span> (WMS) voor opslagstrategieën en grijplocaties</text:p>
          </table:table-cell>
          <table:table-cell table:style-name="table.cell.border-bottom.padding-top.top.pleft.pright">
            <text:p text:style-name="text.cell.6.5.left">– Uitbreiding basis WMS voor het samenstellen van pakketten (<text:span text:style-name="ifm_span_font.italic_ifm">kitting</text:span>)</text:p>
          </table:table-cell>
        </table:table-row>
        <table:table-row>
          <table:table-cell table:style-name="table.cell.border-bottom.padding-top.top">
            <text:p text:style-name="text.cell.6.5.left">Voorraadbeheer</text:p>
          </table:table-cell>
          <table:table-cell table:style-name="table.cell.border-bottom.padding-top.top.pleft.pright">
            <text:p text:style-name="text.cell.6.5.left">– Voorraadbeheersing door koppeling van SLIM4 <text:span text:style-name="ifm_span_font.italic_ifm">(legacy)</text:span> en SAP</text:p>
            <text:p text:style-name="text.cell.6.5.left">– <text:span text:style-name="ifm_span_font.italic_ifm">Component Management Cockpit</text:span> (CMC) voor componentenonderhoud</text:p>
          </table:table-cell>
          <table:table-cell table:style-name="table.cell.border-bottom.padding-top.top.pleft.pright">
            <text:p text:style-name="text.cell.6.5.left">– <text:span text:style-name="ifm_span_font.italic_ifm">Supply Chain Management</text:span></text:p>
          </table:table-cell>
        </table:table-row>
        <table:table-row>
          <table:table-cell table:style-name="table.cell.border-bottom.padding-top.top">
            <text:p text:style-name="text.cell.6.5.left">Beheer gevaarlijke stoffen</text:p>
          </table:table-cell>
          <table:table-cell table:style-name="table.cell.border-bottom.padding-top.top.pleft.pright">
            <text:p text:style-name="text.cell.6.5.left">–Environment Health &amp; Safety (EH&amp;S) stamgegevens</text:p>
          </table:table-cell>
          <table:table-cell table:style-name="table.cell.border-bottom.padding-top.top.pleft.pright">
            <text:p text:style-name="text.cell.6.5.left">– EH&amp;S opslag, transport en afstoting</text:p>
          </table:table-cell>
        </table:table-row>
        <table:table-row>
          <table:table-cell table:style-name="table.cell.border-bottom.padding-top.top">
            <text:p text:style-name="text.cell.6.5.left">Transportmanagement</text:p>
          </table:table-cell>
          <table:table-cell table:style-name="table.cell.border-bottom.padding-top.top.pleft.pright">
            <text:p text:style-name="text.cell.6.5.left">– <text:span text:style-name="ifm_span_font.italic_ifm">Tracking &amp; Tracing</text:span> met Transport Management (TM) <text:span text:style-name="ifm_span_font.italic_ifm">en Event Management</text:span> (EM) voor operationele eenheden en CDC</text:p>
          </table:table-cell>
          <table:table-cell table:style-name="table.cell.border-bottom.padding-top.top.pleft.pright">
            <text:p text:style-name="text.cell.6.5.left">– Ondersteuning transportprocessen (met TM/EM)</text:p>
            <text:p text:style-name="text.cell.6.5.left">– Defensie transportnetwerk met geavanceerde planning en verrekening en Auto ID</text:p>
          </table:table-cell>
        </table:table-row>
        <table:table-row>
          <table:table-cell table:style-name="table.cell.border-bottom.padding-top.top">
            <text:p text:style-name="text.cell.6.5.left"><text:span text:style-name="ifm_span_font.italic_ifm">(Re)deployment</text:span> beheer</text:p>
          </table:table-cell>
          <table:table-cell table:style-name="table.cell.border-bottom.padding-top.top.pleft.pright">
            <text:p text:style-name="text.cell.6.5.left">– Ondersteuning van relocatiewerkzaamheden bij (re)deployment alsmede registratie van gereedheid</text:p>
          </table:table-cell>
          <table:table-cell table:style-name="table.cell.border-bottom.padding-top.top.pleft.pright">
            <text:p text:style-name="text.cell.6.5.left">– Missieplanning</text:p>
          </table:table-cell>
        </table:table-row>
        <table:table-row>
          <table:table-cell table:style-name="table.cell.border-bottom.padding-top.top">
            <text:p text:style-name="text.cell.6.5.left">Capaciteitsplanning</text:p>
          </table:table-cell>
          <table:table-cell table:style-name="table.cell.border-bottom.padding-top.top.pleft.pright">
            <text:p text:style-name="text.cell.6.5.left"/>
          </table:table-cell>
          <table:table-cell table:style-name="table.cell.border-bottom.padding-top.top.pleft.pright">
            <text:p text:style-name="text.cell.6.5.left">–Capaciteitsplanning inclusief PeopleSoft interface</text:p>
          </table:table-cell>
        </table:table-row>
        <table:table-row>
          <table:table-cell table:style-name="table.cell.border-bottom.padding-top.top">
            <text:p text:style-name="text.cell.6.5.left">Onderhoud, ILS</text:p>
          </table:table-cell>
          <table:table-cell table:style-name="table.cell.border-bottom.padding-top.top.pleft.pright">
            <text:p text:style-name="text.cell.6.5.left">–Status en locatieregistratie voor onderhoud door operationele commando’s inclusief overdracht van materieel</text:p>
          </table:table-cell>
          <table:table-cell table:style-name="table.cell.border-bottom.padding-top.top.pleft.pright">
            <text:p text:style-name="text.cell.6.5.left">–Verschillende onderhoudsfunctionaliteiten voor de bedrijven</text:p>
            <text:p text:style-name="text.cell.6.5.left">–Verdieping <text:span text:style-name="ifm_span_font.italic_ifm">Integrated Logistics Support</text:span> (ILS) en middellange termijnplanning</text:p>
          </table:table-cell>
        </table:table-row>
        <table:table-row>
          <table:table-cell table:style-name="table.cell.border-bottom.padding-top.top">
            <text:p text:style-name="text.cell.6.5.left">Projectmanagement</text:p>
          </table:table-cell>
          <table:table-cell table:style-name="table.cell.border-bottom.padding-top.top.pleft.pright">
            <text:p text:style-name="text.cell.6.5.left"/>
          </table:table-cell>
          <table:table-cell table:style-name="table.cell.border-bottom.padding-top.top.pleft.pright">
            <text:p text:style-name="text.cell.6.5.left">–Projectmatig verwerven, onderhouden en afstoten</text:p>
          </table:table-cell>
        </table:table-row>
        <table:table-row>
          <table:table-cell table:style-name="table.cell.border-bottom.padding-top.top">
            <text:p text:style-name="text.cell.6.5.left">Document management</text:p>
          </table:table-cell>
          <table:table-cell table:style-name="table.cell.border-bottom.padding-top.top.pleft.pright">
            <text:p text:style-name="text.cell.6.5.left"/>
          </table:table-cell>
          <table:table-cell table:style-name="table.cell.border-bottom.padding-top.top.pleft.pright">
            <text:p text:style-name="text.cell.6.5.left">– <text:span text:style-name="ifm_span_font.italic_ifm">Document Management System</text:span></text:p>
          </table:table-cell>
        </table:table-row>
        <table:table-row>
          <table:table-cell table:style-name="table.cell.border-bottom.padding-top.top">
            <text:p text:style-name="text.cell.6.5.left"><text:span text:style-name="ifm_span_font.italic_ifm">Deployed</text:span> ondersteuning</text:p>
          </table:table-cell>
          <table:table-cell table:style-name="table.cell.border-bottom.padding-top.top.pleft.pright">
            <text:p text:style-name="text.cell.6.5.left"/>
          </table:table-cell>
          <table:table-cell table:style-name="table.cell.border-bottom.padding-top.top.pleft.pright">
            <text:p text:style-name="text.cell.6.5.left">– <text:span text:style-name="ifm_span_font.italic_ifm">Mobile Defense and Security Solution</text:span></text:p>
            <text:p text:style-name="text.cell.6.5.left">– <text:span text:style-name="ifm_span_font.italic_ifm">Deployed Server </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460, nr. 41<text:tab/><text:page-number text:select-page="current"/></text:p>
      </style:footer>
    </style:master-page>
    <style:master-page xmlns:sdu-fn="http://schema.sdu.nl/2011/07/functions" style:name="Landscape" style:page-layout-name="landscape-margin-text">
      <style:footer>
        <text:p text:style-name="footer">Tweede Kamer, vergaderjaar 2013-2014, 31 460,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oject SPEER; Brief regering; Openbaarmaking functionaliteiten doorontwikkeling ERP</dc:title>
    <meta:user-defined meta:name="OVERHEIDop.ParlID/DC.identifier">kst-31460-41</meta:user-defined>
    <meta:user-defined meta:name="OVERHEIDop.ondernummer">41</meta:user-defined>
    <meta:user-defined meta:name="DCTERMS.W3CDTF/DCTERMS.available">2014-03-13</meta:user-defined>
    <meta:user-defined meta:name="OVERHEIDop.KamerstukTypen/DC.type">Brief</meta:user-defined>
    <meta:user-defined meta:name="OVERHEIDop.dossiernummer">31460</meta:user-defined>
    <meta:user-defined meta:name="OVERHEIDop.documenttitel">Openbaarmaking functionaliteiten doorontwikkeling ERP</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Project SP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ject SPEER; Brief regering; Openbaarmaking functionaliteiten doorontwikkeling ERP</meta:user-defined>
    <meta:user-defined meta:name="OVERHEIDop.publicationName">Kamerstuk</meta:user-defined>
    <meta:user-defined meta:name="OVERHEID.Organisatietype/OVERHEID.organisationType">staten generaal</meta:user-defined>
    <meta:user-defined meta:name="DCTERMS.W3CDTF/DCTERMS.issued">2014-03-1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