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60
               </text:p>
          </table:table-cell>
          <table:table-cell office:value-type="string" table:number-columns-spanned="2" table:style-name="parlementair.kopcel3">
            <text:p text:style-name="headtable.dossiertitel"> Project SPE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3 december 2011</text:p>
      <text:p text:style-name="algemeen">De vaste commissie voor Defensie (VCD) heeft 1 december jl. vragen gesteld over de voortgangsrapportage SPEER over de periode
                  15 maart tot 15 september 2011.
               </text:p>
      <text:p text:style-name="algemeen">Het is niet mogelijk gebleken deze vragen binnen de gestelde termijn te beantwoorden. De Kamer kan de antwoorden vrijdag 16 december
                  a.s. tegemoet zien.
               </text:p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460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