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52 </text:p>
          </table:table-cell>
          <table:table-cell office:value-type="string" table:number-columns-spanned="2" table:style-name="parlementair.kopcel3">
            <text:p text:style-name="headtable.dossiertitel"> Wijziging van de Wet medisch-wetenschappelijk onderzoek met mensen
            		in verband met de evaluatie van deze wet en herstel van onvolledige
            		implementatie van richtlijn nr. 2001/20/E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22 december 2011 
            </text:p>
          </table:table-cell>
          <table:covered-table-cell/>
        </table:table-row>
      </table:table>
      <text:p text:style-name="tussenkop"><text:span text:style-name="tussenkop_vet">Inleiding</text:span></text:p>
      <text:p text:style-name="alineagroep">De leden van de CDA-fractie en de leden van de VVD-fractie
                     				  spreken zich in het voorlopig verslag positief uit over het wetsvoorstel. Ik
                     				  ben hen daar erkentelijk voor. De vragen die deze leden mede namens de leden
                     				  van de overige fracties hebben, beantwoord ik hieronder graag mede namens de
                     				  Minister van Veiligheid en Justitie.
                  </text:p>
      <text:p text:style-name="alineagroep">De leden van de <text:span text:style-name="vet">CDA-</text:span>fractie en de
                     				  overige fracties vragen met een verwijzing naar het advies van de Raad van
                     				  State en het nader rapport of er inderdaad geen verandering is aangebracht in
                     				  de taakverdeling tussen de Centrale Commissie Mensgebonden Onderzoek (CCMO) en
                     				  de Medisch Ethische Toetsingscommissies (METC’s)
                  </text:p>
      <text:p text:style-name="alineagroep.end">Met dit voorstel van wet is niet beoogd een verandering aan te
                     				  brengen in de taakverdeling tussen de CCMO en de METC’s. Het wetsvoorstel
                     				  beoogt de CCMO een wat ruimer toetsingcriterium te geven bij de beoordeling van
                     				  een voorgelegd wetenschappelijk onderzoek met geneesmiddelen en in de praktijk
                     				  zal dit voorstel van wet ook geen verandering in de taakverdeling tussen de
                     				  CCMO en de METC tot gevolg hebben.
                  </text:p>
      <text:p text:style-name="tussenkop"><text:span text:style-name="tussenkop_vet">Taakverdeling CCMO-METC</text:span></text:p>
      <text:p text:style-name="alineagroep">Deze leden vragen aan te geven wat de onderscheiden
                     				  bevoegdheden van de CCMO en de METC zijn.
                  </text:p>
      <text:p text:style-name="alineagroep">Uitgangspunt van de Wet medisch-wetenschappelijk onderzoek met
                     				  mensen (WMO) is dat er een positief oordeel moet zijn van een erkende METC
                     				  (artikel 2, tweede lid, onderdeel a, WMO). Voor bepaalde categorieën van
                     				  onderzoek moet het een positief oordeel zijn van de CCMO, zoals bepaald
                     				  onderzoek met mensen die niet zelf toestemming kunnen geven en categorieën die
                     				  bij algemene maatregel van bestuur zijn aangewezen, zoals onderzoek op het
                     				  terrein van gentherapie en celtherapie. Voor geneesmiddelenonderzoek geldt dat
                     				  er bovendien geen bezwaar mag zijn van de CCMO (artikel 13i, eerste lid). In
                     				  het laatste geval beoordeelt de METC het protocol inhoudelijk. De CCMO gaat
                     				  slechts na of er in de Europese databank reeds bijwerkingen bekend zijn van het
                     				  te onderzoeken geneesmiddel. Dit wetsvoorstel voegt hieraan een criterium toe
                     				  op grond waarvan de CCMO ook bezwaar kan maken, maar waarbij een duidelijke
                     				  taakafbakening gegarandeerd blijft. De CCMO kan ook bezwaar maken indien er
                     				  «anderszins aanwijzingen zijn dat het onderzoek zal leiden tot onaanvaardbare
                     				  risico’s voor de proefpersoon». Deze aanwijzing verkrijgt de CCMO
                     				  voornamelijk uit andere bron dan het onderzoeksdossier, namelijk door de kennis
                     				  die zij heeft opgedaan bij de beoordeling van andere onderzoeksprotocollen en
                     				  uit haar grote internationale netwerk. Zij zal zich niet verdiepen in het
                     				  onderzoeksdossier zoals de METC dat wel doet. Als de CCMO uit die bronnen
                     				  aanwijzingen heeft dat de proefpersonen in het desbetreffende voorgelegde
                     				  onderzoek met een geneesmiddel een onaanvaardbaar risico lopen, is verdiepen in
                     				  het hele dossier ook overbodig. Omdat de CCMO binnen veertien dagen haar
                     				  eventuele bezwaar kenbaar moet maken (in de praktijk is dit rond de tien
                     				  dagen), zal bij een eventuele gelijktijdige indiening in de meeste gevallen de
                     				  METC zich ook nog niet verdiept hebben in het onderzoeksdossier.
                  </text:p>
      <text:p text:style-name="alineagroep">Verder vragen deze leden in te gaan op het bezwaar van de Raad
                     				  van State tegen het idee dat de CCMO de mogelijkheid van administratief beroep
                     				  krijgt wat de Raad in het kader van de uitvoering van de artikelen 9 en 13j van
                     				  de richtlijn 2001/20/EG niet wenselijk acht.
                  </text:p>
      <text:p text:style-name="alineagroep.end">Aan dit bezwaar is in het nader rapport aandacht besteed. In de
                     				  toelichting op de wijziging van artikel 23 in de memorie van toelichting is op
                     				  pagina 10 aandacht besteed aan de achterliggende gedachte die meegewogen heeft
                     				  bij het opnieuw invoeren van administratief beroep voor wetenschappelijk
                     				  onderzoek met geneesmiddelen. De Raad van State is van oordeel dat de primaire
                     				  taak die de CCMO heeft bij de beoordeling van onderzoeksprotocollen zich niet
                     				  verhoudt met het tegelijkertijd vervullen van de rol van instantie waar
                     				  administratief beroep kan worden ingesteld tegen een oordeel van de METC over
                     				  wetenschappelijk onderzoek met geneesmiddelen. In het nader rapport is
                     				  uiteengezet dat administratief beroep een speciale vorm is van bestuurlijke
                     				  heroverweging waarbij sprake is van heroverweging van het primaire besluit. Bij
                     				  administratief beroep wordt de heroverweging verricht door een hoger
                     				  bestuursorgaan. Het feit dat dit bestuursorgaan ook een andere taak verricht
                     				  bij de beoordeling van de toelaatbaarheid van het onderzoeksprotocol, staat
                     				  naar mijn mening niet in de weg aan het herstellen van administratief beroep
                     				  bij de CCMO tegen een door de METC gegeven oordeel over wetenschappelijk
                     				  onderzoek met geneesmiddelen. Dit is in een bezwaarprocedure ook geen probleem.
                     				  Daar wordt immers het genomen besluit ook heroverwogen door het bestuursorgaan
                     				  dat het primaire besluit heeft genomen. Anders dan de Raad meent, bestaat er
                     				  naar mijn oordeel geen beletsel om de CCMO te belasten met administratief
                     				  beroep tegen besluiten van de METC over wetenschappelijk onderzoek met
                     				  geneesmiddelen.
                  </text:p>
      <text:p text:style-name="tussenkop"><text:span text:style-name="tussenkop_vet">Openbaarmaking</text:span></text:p>
      <text:p text:style-name="alineagroep">De leden van de <text:span text:style-name="vet">CDA</text:span>-fractie, daarin
                     				  gesteund door de overige fracties, vragen of de regering de mening deelt van de
                     				  indieners van het amendement betreffend openbaarmaking van
                     				  onderzoeksresultaten, dat het amendement niet in strijd is met de Europese
                     				  richtlijn 2001/20/EG.
                  </text:p>
      <text:p text:style-name="alineagroep">Het amendement zoals dat oorspronkelijk is ingediend op
                     				  stuknummer 11<text:note text:id="ID-147389-d28e153" text:note-class="footnote"><text:note-citation text:label="1">1</text:note-citation><text:note-body><text:p>Kamerstukken II 2010/11, 31 452, nr. 11.
               </text:p></text:note-body></text:note>, bevatte nog niet de zinsnede «tenzij daartegen
                     				  bezwaar wordt gemaakt door degene die het wetenschappelijk onderzoek
                     				  verricht». Ik heb in reactie op dat amendement de Tweede Kamer laten weten dat
                     				  uitvoering van dat amendement in strijd zou zijn met de richtlijn<text:note text:id="ID-147389-d28e163" text:note-class="footnote"><text:note-citation text:label="2">2</text:note-citation><text:note-body><text:p>Kamerstukken II 2010/11, 31 452, nr. 12.
               </text:p></text:note-body></text:note>, omdat het amendement dwingt tot openbaarmaking van
                     				  de onderzoeksresultaten. Deze resultaten vallen niet onder de informatie die op
                     				  grond van de richtlijn wordt uitgewisseld tussen lidstaten. Overigens is de
                     				  informatie die wel uitgewisseld wordt vertrouwelijke informatie. Daarom is het
                     				  voor Nederland niet mogelijk om eenzijdig voor te schrijven dat extra
                     				  informatie over het wetenschappelijk onderzoek met medicijnen openbaar gemaakt
                     				  wordt. Vervolgens is het amendement op stuknummer 16 ingediend<text:note text:id="ID-147389-d28e173" text:note-class="footnote"><text:note-citation text:label="3">3</text:note-citation><text:note-body><text:p>Kamerstukken II 2011/12, 31 452, nr. 16.
               </text:p></text:note-body></text:note>, dat nog vervangen is door stuknummer 18 vanwege een
                     				  kleine wijziging in de toelichting<text:note text:id="ID-147389-d28e183" text:note-class="footnote"><text:note-citation text:label="4">4</text:note-citation><text:note-body><text:p>Kamerstukken II 2011/12, 31 452, nr. 18.
               </text:p></text:note-body></text:note>. Dit amendement dat is aangenomen, levert geen strijd
                     				  meer op met de richtlijn omdat in dit amendement de passage is opgenomen
                     				  «tenzij daartegen bezwaar is gemaakt door degene die het wetenschappelijke
                     				  onderzoek verricht». Met deze passage blijft openbaarmaking van de
                     				  onderzoeksresultaten achterwege als de verrichter daartegen bezwaar maakt en is
                     				  het daardoor geen dwingende verplichting en niet meer in strijd met de
                     				  richtlijn.
                  </text:p>
      <text:p text:style-name="alineagroep">De leden van de commissie vernemen graag hoe wordt gewaarborgd
                     				  dat onderzoekers ondanks openbaarmaking de resultaten toch aan kunnen bieden
                     				  aan wetenschappelijke tijdschriften. Zij vragen daarbij aan te geven hoe zich
                     				  dit verhoudt tot de eis dat de openbaarmaking moet voldoen aan de criteria die
                     				  de WHO hanteert via het Internationale Clinical Trials Registry Platform.
                  </text:p>
      <text:p text:style-name="alineagroep">Er bestaan reeds diverse openbaar toegankelijke, door de WHO
                     				  erkende trial registers, zoals ondermeer www. clinicaltrials.gov. In dit
                     				  register worden sinds 2008 ook onderzoeksresultaten openbaar gemaakt. Het is
                     				  dus al praktijk en tot nu toe is niet gebleken dat wetenschappelijke
                     				  tijdschriften publicatie weigeren als de resultaten al openbaar toegankelijk
                     				  zijn in een register. Om voor erkenning in aanmerking te komen stelt de WHO
                     				  vergaande eisen aan uniformiteit zodat de registers onderling aan elkaar en aan
                     				  het overkoepelende register van de WHO gekoppeld kunnen worden.
                  </text:p>
      <text:p text:style-name="alineagroep">Tot slot vernemen deze leden graag de laatste stand van zaken
                     				  met betrekking tot de internetportal Toetsing Online van de CCMO.
                  </text:p>
      <text:p text:style-name="alineagroep.end">Momenteel zijn er besprekingen gaande tussen de CCMO en het
                     				  Nederlandse Trial Register over hoe te komen tot één openbaar door de WHO
                     				  erkend register in Nederland. Daarbij komt uiteraard ook de rol ter sprake die
                     				  Toetsing Online daarbij kan spelen. Om aan alle eisen te voldoen die de WHO
                     				  stelt zal de betreffende module moeten worden uitgebouwd. Het zal nog zeker een
                     				  jaar duren voordat dit afgerond is. Daarnaast wordt het dit jaar mogelijk om in
                     				  Toetsing Online onderzoeksresultaten te uploaden, echter deze zullen dan nog
                     				  niet meteen openbaar toegankelijk zijn. Wel zal steeds gevraagd worden of er
                     				  bezwaar is tegen openbare toegankelijkheid in een later stadium. Op die manier
                     				  kan al begonnen worden met het vullen van het register. Als de module voor het
                     				  openbare register gereed is, kunnen de resultaten ook openbaar gemaakt
                     				  worden.
                  </text:p>
      <text:p text:style-name="tussenkop"><text:span text:style-name="tussenkop_vet">Toetsing</text:span></text:p>
      <text:p text:style-name="alineagroep">De leden van de fractie van het CDA, geven een beschrijving van
                     				  de huidige gang van zaken bij de toetsing van een multicenter-onderzoek. Deze
                     				  leden vragen daarin gesteund door de overige fracties of de regering de zorg
                     				  die zij daarbij uitspreken, deelt en of het niet een oplossing zou zijn om de
                     				  Raden van Bestuur een termijn op te leggen.
                  </text:p>
      <text:p text:style-name="alineagroep">Ik deel de zorg over de positie van Nederland als
                     				  onderzoeksland. Voor zover hierover data beschikbaar zijn, zijn de
                     				  doorlooptijden van protocollen voor multicentretrials het afgelopen jaar
                     				  toegenomen. De toets door de primair oordelende METC valt daarbij binnen de
                     				  wettelijke termijn, maar het duurt over het algemeen vrij lang voordat alle
                     				  deelnemende centra hun goedkeuring hebben verleend. Daarom is dit jaar dit
                     				  specifieke onderwerp opgenomen op de agenda van het Topgebied Life Science.
                     				  Daarmee toont het kabinet dat zij dit onderwerp op korte termijn wil aanpakken
                     				  en daarvoor zijn inmiddels verschillende trajecten gestart.
                  </text:p>
      <text:p text:style-name="alineagroep">Daarnaast steun ik het initiatief van de Centrale Commissie
                     				  Mensgebonden Onderzoek (CCMO) om de doorlooptijden van de multicentertrials te
                     				  verkorten. Dit gebeurt onder meer door middel van een nieuwe richtlijn die de
                     				  CCMO in voorbereiding heeft en die de rol van de Raad van Bestuur bij de
                     				  goedkeuring van multicentertrials anders vormgeeft. Deze nieuwe richtlijn zal
                     				  naar alle waarschijnlijkheid op 1 maart 2012 in werking treden. In deze
                     				  richtlijn is ook een termijn opgenomen voor het aanleveren van de
                     				  onderzoeksverklaringen bij de METC. De richtlijn kan beschouwd worden als
                     				  aansporing aan alle partijen om de onderzoeksverklaringen van alle
                     				  onderzoeksinstellingen tijdig gereed te hebben. De directie of de Raad van
                     				  Bestuur van een instelling is echter eindverantwoordelijk voor de beslissing of
                     				  een onderzoek in die instelling plaats zal vinden. Het is niet aan de overheid
                     				  om zich te bemoeien met het moment waarop die beslissing genomen wordt.
                  </text:p>
      <text:p text:style-name="alineagroep">Ten slotte levert VWS ook nog op andere vlakken een bijdrage
                     				  aan het terugdringen van de doorlooptijden bij de METC’s. Zo werkt VWS samen
                     				  met onder meer de Dutch Clinical Trial Foundation en Nefarma om de toetsing van
                     				  multicenteronderzoek te stroomlijnen. Hierbij moet onder meer gedacht worden
                     				  aan een uniform contract, uniforme proefpersoneninformatie en meer
                     				  gestroomlijnde lokale uitvoerbaarheidstrajecten om daarmee onduidelijkheid bij
                     				  de METC (en vertraging) te voorkomen.
                  </text:p>
      <text:p text:style-name="alineagroep">Ondanks het feit dat de kwaliteit van de toetsing door de
                     				  METC’s in Nederland van een hoog niveau is, kan de kwaliteit verder worden
                     				  verbeterd door middel van een drietal trajecten. Ten eerste zal er volgend jaar
                     				  een intervisietraject worden gestart, waarbij leden van METC’s door middel
                     				  van intervisie elkaars kwaliteit bewaken en verbeteren. Ten tweede zal er
                     				  volgend jaar een opleidingstraject starten voor nieuwe leden van de METC’s en
                     				  ten derde zal er volgend jaar een opleidingstraject starten voor de
                     				  secretarissen van de METC´s. Deze trajecten zal ik financieel
                     				  ondersteunen.
                  </text:p>
      <text:p text:style-name="alineagroep">De kwaliteit van de CCMO wordt overigens op verschillende
                     				  manieren gewaarborgd. Zo worden alle nieuwe leden benoemd door de minister van
                     				  VWS en vindt regelmatig overleg plaats met de betrokken beleidsdirectie bij VWS
                     				  over onder meer richtlijnen die de CCMO ontwikkelt.
                  </text:p>
      <text:p text:style-name="alineagroep">De leden van de fractie van de VVD plaatsen mede namens de
                     				  leden van de overige fracties eveneens vraagtekens bij de bureaucratische
                     				  beslommeringen rond de toetsing. Ook deze leden geven een beschrijving van de
                     				  gang van zaken en vragen of een termijn voor de toetsing van de lokale
                     				  uitvoerbaarheid niet raadzaam is.
                  </text:p>
      <text:p text:style-name="alineagroep">Voor het antwoord op deze vraag verwijs ik graag naar de
                     				  beantwoording van de vragen over dit onderwerp die zijn gesteld door de leden
                     				  van de CDA-fractie.
                  </text:p>
      <text:p text:style-name="alineagroep">De leden van de VVD-fractie vragen tevens of de toetsing in
                     				  Nederland van voldoende kwaliteit is en willen graag vernemen hoe de CCMO, het
                     				  zelfstandig bestuursorgaan (ZBO) dat hierover gaat, beoordeeld wordt.
                  </text:p>
      <text:p text:style-name="alineagroep">De toetsing door METC’s van medisch-wetenschappelijk
                     				  onderzoek in Nederland is van goede kwaliteit. Bij de vragen van de leden van
                     				  de CDA-fractie zijn al enkele trajecten genoemd die ingezet worden om de
                     				  kwaliteit nog verder te verbeteren.
                  </text:p>
      <text:p text:style-name="alineagroep.end">Het toezicht op de METC’s en de CCMO is geregeld in de WMO.
                     				  Zowel de CCMO als de Inspectie voor de gezondheidszorg (IGZ) hebben een taak
                     				  daarbij. In het standpunt over de eerste evaluatie van de WMO is de
                     				  taakafbakening verduidelijkt<text:note text:id="ID-147389-d28e246" text:note-class="footnote"><text:note-citation text:label="5">5</text:note-citation><text:note-body><text:p>Kamerstukken II 2004/05, 29 963, nr. 2, blz. 8 en 9.
               </text:p></text:note-body></text:note>. Ten aanzien van het toezicht op de CCMO is
                     				  aangegeven dat het daarbij gaat om het bezien of de CCMO uit beleidsmatig
                     				  oogpunt haar werk goed doet, of zij zorgvuldig te werk gaat, of zijn haar
                     				  budget doelmatig besteedt, het beoordelen of de CCMO haar toezichthoudende taak
                     				  ten aanzien van de erkende METC’s, conform de wet uitvoert en beoordelen of
                     				  procesmatig en inhoudelijk de CCMO tot een goed oordeel is gekomen over een
                     				  onderzoeksprotocol. Dit toezicht wordt voor zover het gaat om de beleidsmatige
                     				  aspecten uitgevoerd door de Minister van Volksgezondheid, Welzijn en Sport en
                     				  waar het gaat om de naleving van de wet door de IGZ.
                  </text:p>
      <text:p text:style-name="tussenkop"><text:span text:style-name="tussenkop_vet">Patiëntenorganisaties</text:span></text:p>
      <text:p text:style-name="alineagroep">Tot slot informeren de leden van de <text:span text:style-name="vet">CDA</text:span>-fractie, mede namens de overige leden van de commissie,
                     				  naar de betrokkenheid van patiëntenorganisaties. Zij vragen of de regering
                     				  ervan op de hoogte is dat deze organisaties in toenemende mate worden betrokken
                     				  bij het opstellen van onderzoeksvoorstellen die betrekking hebben op
                     				  aandoeningen in hun achterban en of zij daarin aanleiding ziet om de CCMO dan
                     				  wel de METC’s te verplichten of aan te bevelen patiëntenorganisaties te
                     				  consulteren alvorens een oordeel te vellen.
                  </text:p>
      <text:p text:style-name="alineagroep.end">Ik ben ervan op de hoogte dat patiëntenorganisaties in
                     				  toenemende mate worden betrokken bij het opstellen van onderzoeksvoorstellen
                     				  die betrekking hebben op aandoeningen in hun achterban. Dit vind ik een
                     				  positieve ontwikkeling, te meer omdat in dat stadium van de voornemens voor
                     				  onderzoek die bijdrage een meerwaarde heeft. Het verdient aanbeveling dat in
                     				  het onderzoeksdossier wordt aangegeven dat een of meer patiëntenorganisaties
                     				  betrokken zijn geweest bij de opstelling van het onderzoeksprotocol. Een
                     				  verplichting voor de toetsende commissie om patiëntenorganisaties te
                     				  consulteren vind ik niet wenselijk. Er is in de WMO gekozen voor toetsing op
                     				  basis van deskundigheid en uitdrukkelijk niet voor een systeem op basis van
                     				  belangenbehartiging. Bij twijfel over de impact voor de proefpersonen van de
                     				  belasting of van het manifesteren van risico’s kan de METC of de CCMO
                     				  uiteraard bij patiëntenorganisaties daarover informatie inwinnen. Dit zou
                     				  incidenteel nuttig kunnen zijn, maar is zeker niet altijd nodig. Een algemene
                     				  verplichting daartoe zou bovendien het toetsingstraject kunnen vertragen.
                  </text:p>
      <text:p text:style-name="ondertekening">De minister van
                     			 Volksgezondheid, Welzijn en Sport,
                  </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452,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