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5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52<text:tab/>Wijziging van de Wet medisch-wetenschappelijk onderzoek met mensen in verband met de evaluatie van deze wet en herstel van onvolledige implementatie van richtlijn nr. 2001/20/E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20 maart 2012</text:p>
      <text:p text:style-name="ifm_p_mt.3.76mm_ifm">Hierbij laat ik u conform het bepaalde in artikel 7, derde lid, van de Wet medisch-wetenschappelijk onderzoek met mensen weten dat het besluit houdende wijziging van het Besluit verplichte verzekering bij medisch-wetenschappelijk onderzoek met mensen in verband met aanpassing aan het regeringsstandpunt op de motie Jurgens is geplaatst in het Staatsblad van 13 maart 2012 met nummer 93. De wijziging van dit besluit hangt nauw samen met de wet van 2 februari 2012, houdende wijziging van de Wet medisch-wetenschappelijk onderzoek met mensen in verband met de evaluatie van deze wet en herstel van onvolledige implementatie van richtlijn nr. 2001/20/EG, die gepubliceerd is in het Staatblad van 28 februari met nummer 70.</text:p>
      <text:p text:style-name="ifm_p_mt.3.76mm_ifm">De datum van inwerkingtreding van de wet wordt bij koninklijk besluit vastgesteld. Inwerkingtreding van de wet is voorzien per 1 juli aanstaande. De wijziging van het besluit treedt op dezelfde datum in werking als de wet in werking treedt.</text:p>
      <text:p text:style-name="ifm_p_mt.3.76mm_ifm">Ik vertrouw erop u hiermed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52, nr. 19<text:tab/><text:page-number text:select-page="current"/></text:p>
      </style:footer>
    </style:master-page>
    <style:master-page xmlns:sdu-fn="http://schema.sdu.nl/2011/07/functions" style:name="Landscape" style:page-layout-name="landscape-margin-text">
      <style:footer>
        <text:p text:style-name="footer">Tweede Kamer, vergaderjaar 2011-2012, 31 4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edisch-wetenschappelijk onderzoek met mensen in verband met de evaluatie van deze wet en herstel van onvolledige implementatie van richtlijn nr. 2001/20/EG; Brief regering; Melding plaatsing in het Staatsblad van de wijziging van het Besluit verplichte verzekering bij medisch-wetenschappelijk onderzoek met mensen</dc:title>
    <meta:user-defined meta:name="OVERHEIDop.ParlID/DC.identifier">kst-31452-19</meta:user-defined>
    <meta:user-defined meta:name="OVERHEIDop.ondernummer">19</meta:user-defined>
    <meta:user-defined meta:name="DCTERMS.W3CDTF/DCTERMS.available">2012-03-27</meta:user-defined>
    <meta:user-defined meta:name="OVERHEIDop.KamerstukTypen/DC.type">Brief</meta:user-defined>
    <meta:user-defined meta:name="OVERHEIDop.dossiernummer">31452</meta:user-defined>
    <meta:user-defined meta:name="OVERHEIDop.documenttitel">Melding plaatsing in het Staatsblad van de wijziging van het Besluit verplichte verzekering bij medisch-wetenschappelijk onderzoek met mens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edisch-wetenschappelijk onderzoek met mensen in verband met de evaluatie van deze wet en herstel van onvolledige implementatie van richtlijn nr. 2001/20/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evaluatie van deze wet en herstel van onvolledige implementatie van richtlijn nr. 2001/20/EG; Brief regering; Melding plaatsing in het Staatsblad van de wijziging van het Besluit verplichte verzekering bij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