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52
               </text:p>
          </table:table-cell>
          <table:table-cell office:value-type="string" table:number-columns-spanned="2" table:style-name="parlementair.kopcel3">
            <text:p text:style-name="headtable.dossiertitel"> Wijziging van de Wet medisch-wetenschappelijk onderzoek met mensen in verband met de evaluatie van deze wet en herstel van
            onvolledige implementatie van richtlijn nr. 2001/20/E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MOTIE VAN HET LID VAN GERVEN 
            </text:p>
            <text:p text:style-name="headtable.datum">Voorgesteld 6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jaarlijks 1 800 studies met proefpersonen door de medische ethische toetsingscommissies en de centrale
                  commissie mensgebonden onderzoek worden beoordeeld;
               </text:p>
      <text:p text:style-name="algemeen">overwegende, dat het toezicht in de uitvoeringsfase van de onderzoeken van de Inspectie voor de Gezondheidszorg – zoals de
                  Inspecteur-Generaal concludeert – onbevredigend is;
               </text:p>
      <text:p text:style-name="algemeen">constaterende, dat slechts twee tot drie fte's beschikbaar zijn voor het toezicht op de uitvoering van medisch wetenschappelijk
                  onderzoek met mensen en het toezicht hierdoor beperkt en kwetsbaar is;
               </text:p>
      <text:p text:style-name="algemeen">spreekt uit dat uitbreiding van de capaciteit van de inspectie voor krachtiger toezicht op onderzoek met proefpersonen wenselijk
                  is,
               </text:p>
      <text:p text:style-name="algemeen">en gaat over tot de orde van de dag.</text:p>
      <text:p text:style-name="algemeen">Van Ger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52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