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452
               </text:p>
          </table:table-cell>
          <table:table-cell office:value-type="string" table:number-columns-spanned="2" table:style-name="parlementair.kopcel3">
            <text:p text:style-name="headtable.dossiertitel"> Wijziging van de Wet medisch-wetenschappelijk onderzoek met mensen in verband met de evaluatie van deze wet en herstel van
            onvolledige implementatie van richtlijn nr. 2001/20/E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
                  </text:p>
          </table:table-cell>
          <table:table-cell office:value-type="string" table:number-columns-spanned="2" table:style-name="parlementair.kopcel_last">
            <text:p text:style-name="headtable.stuktitel"> MOTIE VAN HET LID VAN GERVEN 
            </text:p>
            <text:p text:style-name="headtable.datum">Voorgesteld 6 sept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kan voorkomen dat proefpersonen schade oplopen door deelname aan een onderzoek;</text:p>
      <text:p text:style-name="algemeen">overwegende, dat proefpersonen ervan uit mogen gaan dat via de verplichte schadeverzekering bij medisch-wetenschappelijk onderzoek
                  de verzekeraar de schade vergoedt;
               </text:p>
      <text:p text:style-name="algemeen">overwegende, dat uit de PROPATRIA-studie blijkt dat dit niet altijd het geval is;</text:p>
      <text:p text:style-name="algemeen">verzoekt de regering een onderzoek te doen naar een centrale regeling waarmee schade aan de patiënt kan worden vergoed,</text:p>
      <text:p text:style-name="algemeen">en gaat over tot de orde van de dag.</text:p>
      <text:p text:style-name="algemeen">Van Gerv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452, Nr. 1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