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52
               </text:p>
          </table:table-cell>
          <table:table-cell office:value-type="string" table:number-columns-spanned="2" table:style-name="parlementair.kopcel3">
            <text:p text:style-name="headtable.dossiertitel"> Wijziging van de Wet medisch-wetenschappelijk onderzoek met mensen in verband met de evaluatie van deze wet en herstel van
            onvolledige implementatie van richtlijn nr. 2001/20/EG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AMENDEMENT VAN HET LID VAN GERVEN
            </text:p>
            <text:p text:style-name="headtable.datum">Ontvangen 20 april 2011
               
            </text:p>
          </table:table-cell>
          <table:covered-table-cell/>
        </table:table-row>
      </table:table>
      <text:p text:style-name="amendement">De ondergetekende stelt het volgende amendement voor:</text:p>
      <text:p text:style-name="wat">In artikel I, wordt na onderdeel A een onderdeel ingevoegd, luidende:</text:p>
      <text:p text:style-name="lid"><text:span text:style-name="lidnr">B<text:tab/></text:span></text:p>
      <text:p text:style-name="wat">In artikel 3 wordt, onder vernummering van onderdeel j tot onderdeel k, na onderdeel i een onderdeel ingevoegd, luidende:</text:p>
      <text:section text:name="artikeltekst.d1034e128" text:style-name="wijziging.block">
        <text:list text:style-name="list-style-1">
          <text:list-item text:start-value="10">
            <text:p text:style-name="list.single">de resultaten van het onderzoek openbaar toegankelijk zullen worden gemaakt;.
                                 </text:p>
          </text:list-item>
        </text:list>
      </text:section>
      <text:h text:outline-level="2" text:style-name="divisiekop1">Toelichting
               </text:h>
      <text:p text:style-name="alineagroep">Transparantie van onderzoek is van groot belang voor het vertrouwen in wetenschappelijk onderzoek. Het CCMO heeft een statement
                     uitgebracht waarin de uitgangspunten staan voor de openbaarmaking en publicatie van onderzoekgegevens die de METC bij de beoordeling
                     van het onderzoeksprotocol zou dienen te betrekken. De opstellers van het eerste evaluatierapport van de WMO gaven in overweging
                     om als toetsingscriterium aan artikel 3 toe te voegen het vereiste dat de resultaten van een onderzoek op enigerlei wijze
                     openbaar toegankelijk worden gemaakt. Dit amendement strekt hiertoe.
                  </text:p>
      <text:p text:style-name="alineagroep.end">In Nederland is gekozen voor een vrijwillige openbaarmaking van kerngegevens. Het CCMO is inmiddels overgegaan tot een openbaarmakingsmodule
                     waarbij kerngegevens uit de protocollen in principe openbaar worden gemaakt. Voorts eisen toonaangevende wetenschappelijke
                     tijdschriften dat, voorafgaand aan de start van het klinisch onderzoek, de studie is aangemeld bij een erkend openbaar register.
                     Verder heeft de KNAW in 2005 aangedrongen op het afsluiten van een verklaring van wetenschappelijke onafhankelijkheid. Dit
                     zijn allemaal initiatieven die laten zien dat het draagvlak voor het opnemen van een toetsingsgrond in de wet over openbaarmaking
                     van onderzoeksresultaten ondertussen voldoende groot zijn. Door dit in de wet op te nemen zullen ook eventuele bedrijven die
                     nu nog de publicatie van onderzoeksresultaten kunnen blokkeren medewerking moeten verlenen.
                  </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52,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