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48
               </text:p>
          </table:table-cell>
          <table:table-cell office:value-type="string" table:number-columns-spanned="2" table:style-name="parlementair.kopcel3">
            <text:p text:style-name="headtable.dossiertitel">  Goedkeuring van de op 18 juli 2007 te ’s-Gravenhage totstandgekomen Notawisseling houdende wijziging van het op 30 juni
            2000 te ’s-Gravenhage totstandgekomen Verdrag inzake sociale zekerheid tussen de Regering van het Koninkrijk der Nederlanden
            en de Regering van Nieuw-Zeeland (Trb. 2008, 3 en 4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juni 2011</text:p>
      <text:p text:style-name="algemeen">Bij brief van 9 juni jl. heeft de vaste commissie voor Sociale Zaken en Werkgelegenheid verzocht om uiterlijk 17 juni a.s.
                  uw Kamer een brief te sturen over het standpunt van Nieuw-Zeeland ten aanzien van het sociale zekerheidsverdrag met Nieuw-Zeeland
                  (31 448, nr. 12).
               </text:p>
      <text:p text:style-name="algemeen">Per brief van 3 februari 2011 heb ik aangegeven de definitieve reactie van Nieuw-Zeeland in februari te verwachten. Mede door
                  de gevolgen van de aardbeving in Christchurch op 22 februari jl. heb ik een reactie van Nieuw-Zeeland eerst op 25 mei 2011
                  ontvangen.
               </text:p>
      <text:p text:style-name="algemeen">Zodra ik een standpunt heb bepaald ten aanzien van de reactie van Nieuw-Zeeland en de in verband daarmee te zetten vervolgstappen,
                  zal ik uw Kamer daarover informeren.
              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48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