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448
               </text:p>
          </table:table-cell>
          <table:table-cell office:value-type="string" table:number-columns-spanned="2" table:style-name="parlementair.kopcel3">
            <text:p text:style-name="headtable.dossiertitel"> Goedkeuring van de op 18 juli 2007 te ’s-Gravenhage totstandgekomen Notawisseling houdende wijziging van het op 30 juni 2000
            te ’s-Gravenhage totstandgekomen Verdrag inzake sociale zekerheid tussen de Regering van het Koninkrijk der Nederlanden en
            de Regering van Nieuw-Zeeland (Trb. 2008, 3 en 42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2
                  </text:p>
          </table:table-cell>
          <table:table-cell office:value-type="string" table:number-columns-spanned="2" table:style-name="parlementair.kopcel_last">
            <text:p text:style-name="headtable.stuktitel"> BRIEF VAN DE MINISTER VAN SOCIALE ZAKEN EN WERKGELEGENHEID
            </text:p>
            <text:p text:style-name="headtable.datum">Vastgesteld </text:p>
          </table:table-cell>
          <table:covered-table-cell/>
        </table:table-row>
      </table:table>
      <text:p text:style-name="algemeen">Aan de Voorzitter van de Tweede Kamer der Staten-Generaal</text:p>
      <text:p text:style-name="algemeen">Den Haag, 3 februari 2011</text:p>
      <text:p text:style-name="algemeen">Naar aanleiding van uw vragen over de brief van de Nieuw-Zeelandse minister Carter aan een Nederlandse inwoner van Nieuw-Zeeland
                  en de stand van zaken ten aanzien van de besprekingen met Nieuw-Zeeland over het socialezekerheidsverdrag (2010Z19441/2010D51554), deel ik u het volgende mee.
               </text:p>
      <text:p text:style-name="algemeen">De brief van minister Carter van juli 2009 geeft het beleid van Nieuw-Zeeland weer om wettelijke ouderdomspensioenen uit andere
                  landen, waaronder de AOW, in mindering te brengen op het Nieuw-Zeelandse pensioen, de zogenaamde superannuation.
               </text:p>
      <text:p text:style-name="algemeen">Per brief van 22 maart 2010 heb ik u geïnformeerd dat ik over deze kwestie besprekingen met Nieuw-Zeeland ben begonnen (Kamerstuk
                  31 448, nr. 11). Gesproken is over de gevolgen van het verdrag voor AOW-gerechtigden in Nieuw-Zeeland en voor de verdeling van de pensioenlasten tussen beide landen. Inzet van deze besprekingen is om
                  tot een gunstiger toepassing van het verdrag voor deze groep AOW-gerechtigden te komen.
               </text:p>
      <text:p text:style-name="algemeen">De Nieuw-Zeelandse delegatie heeft aangegeven de besproken onderwerpen eerst voor te willen leggen aan hun bewindspersoon.
                  De interne Nieuw-Zeelandse discussie heeft langer geduurd dan verwacht. Thans is toegezegd dat een definitieve reactie in
                  februari volgt. Zodra ik uitsluitsel heb over het Nieuw-Zeelandse standpunt zal ik u hierover informeren.
               </text:p>
      <text:p text:style-name="ondertekening">De minister van Sociale Zaken en Werkgelegenheid,</text:p>
      <text:p text:style-name="ondertekening.end">H. G. J. Kamp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1 448, Nr. 12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