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33
               </text:p>
          </table:table-cell>
          <table:table-cell office:value-type="string" table:number-columns-spanned="2" table:style-name="parlementair.kopcel3">
            <text:p text:style-name="headtable.dossiertitel"> Wijziging van de Wet bodembescherming (wijziging financiële bepalingen in verband met de decentralisatie-uitker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7 februari 2011</text:p>
          </table:table-cell>
          <table:covered-table-cell/>
        </table:table-row>
      </table:table>
      <text:p text:style-name="kamerstukdatum"/>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aantal financiële bepalingen van de Wet bodembescherming te
                     wijzigen in verband met de decentralisatie-uitkering;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bodembescherming wordt als volgt gewijzigd:</text:p>
      <text:p text:style-name="lid"><text:span text:style-name="lidnr">A<text:tab/></text:span></text:p>
      <text:p text:style-name="wat">In artikel 1 vervalt het begrip «budgetperiode» en de daarvan gegeven omschrijving en wordt aan het slot van de omschrijving
                        van het begrip «provinciaal milieuprogramma» de puntkomma vervangen door een punt.
                     </text:p>
      <text:p text:style-name="lid"><text:span text:style-name="lidnr">B<text:tab/></text:span></text:p>
      <text:p text:style-name="wat">Hoofdstuk VII, paragrafen 3.1 en 3.3, vervalt.</text:p>
      <text:p text:style-name="lid"><text:span text:style-name="lidnr">C<text:tab/></text:span></text:p>
      <text:p text:style-name="wat">Artikel 77a vervalt.</text:p>
      <text:p text:style-name="lid"><text:span text:style-name="lidnr">D<text:tab/></text:span></text:p>
      <text:p text:style-name="wat">Artikel 86b vervalt.</text:p>
      <text:p text:style-name="lid"><text:span text:style-name="lidnr">E<text:tab/></text:span></text:p>
      <text:p text:style-name="wat">De artikelen 87a en 87b worden vervangen door een artikel, luidende:</text:p>
      <text:section text:name="artikel.d24923e195" text:style-name="wijziging.block">
        <text:h text:outline-level="3" text:style-name="artikel_kop">Artikel 87a
                           </text:h>
        <text:list text:style-name="list-style-1">
          <text:list-item text:start-value="1">
            <text:p text:style-name="list.start"> Op verzoek van Onze Minister doen gedeputeerde staten verslag over:
                                 </text:p>
            <text:list>
              <text:list-item text:start-value="1">
                <text:p text:style-name="list.start">de uitvoering van deze wet op hun grondgebied, en
                                       </text:p>
              </text:list-item>
              <text:list-item text:start-value="2">
                <text:p text:style-name="list.cont">de voortgang van de uitvoering van de bodemsaneringsoperatie.
                                       </text:p>
              </text:list-item>
            </text:list>
          </text:list-item>
          <text:list-item text:start-value="2">
            <text:p text:style-name="list.cont"> Bij of krachtens algemene maatregel van bestuur kunnen regels worden gesteld omtrent de wijze waarop het verslag, bedoeld
                                    in het eerste lid, wordt gedaan, alsmede omtrent de gegevens die daarbij worden verstrekt.
                                 </text:p>
          </text:list-item>
          <text:list-item text:start-value="3">
            <text:p text:style-name="list.cont"> Naar aanleiding van het verslag, bedoeld in het eerste lid, kan een gesprek van Onze Minister met gedeputeerde staten over
                                    de uitvoering van de wet plaatsvinden.
                                 </text:p>
          </text:list-item>
          <text:list-item text:start-value="4">
            <text:p text:style-name="list.end"> Burgemeester en wethouders van de gemeenten die niet in artikel 88, eerste lid of krachtens het zevende lid, zijn genoemd,
                                    doen met betrekking tot het grondgebied van hun gemeente aan gedeputeerde staten van een provincie een opgave van de gegevens,
                                    bedoeld in het tweede lid.
                                 </text:p>
          </text:list-item>
        </text:list>
      </text:section>
      <text:p text:style-name="lid"><text:span text:style-name="lidnr">F<text:tab/></text:span></text:p>
      <text:p text:style-name="wat">Artikel 88 wordt als volgt gewijzigd:</text:p>
      <text:p text:style-name="wat-labeled">1. In het eerste lid, onderdeel a, wordt « 86b, 87a, 87b» vervangen door: 87a.
                        </text:p>
      <text:p text:style-name="wat-labeled">2. In het tweede lid wordt «voor de in artikel 76 omschreven activiteiten» vervangen door: voor het onderzoek van onderzoeksgevallen,
                           het saneringsonderzoek en de sanering van gevallen van ernstige verontreiniging.
                        </text:p>
      <text:h text:outline-level="2" text:style-name="wijzig-artikel_kop">ARTIKEL II
                  </text:h>
      <text:p text:style-name="wettekst">Het bepaalde bij of krachtens de artikelen 76 tot en met 76iii, 76n tot en met 76o en 77a van de Wet bodembescherming, zoals
                     dat luidde onmiddellijk voor het tijdstip van inwerkingtreding van deze wet, blijft van toepassing op de verplichtingen die
                     voor dat tijdstip op grond van die artikelen zijn aangegaan.
                  </text:p>
      <text:h text:outline-level="2" text:style-name="wijzig-artikel_kop">ARTIKEL III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3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