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30
               </text:p>
          </table:table-cell>
          <table:table-cell office:value-type="string" table:number-columns-spanned="2" table:style-name="parlementair.kopcel3">
            <text:p text:style-name="headtable.dossiertitel"> Tijdelijke regels voor experimenten met een gebiedsgerichte bestemmingsheffing ten behoeve van aanvullende activiteiten van
            samenwerkende ondernemers mede in het publiek belang (Experimentenwet BGV-zones)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6 april 2010</text:p>
      <text:p text:style-name="algemeen">De Experimentenwet BI-zones (BIZ)<text:note text:id="ID-d27e126" text:note-class="footnote">
               <text:note-citation text:label="1">1</text:note-citation>
               <text:note-body>
                  <text:p> 
                  Stb. 2009, 165.
               </text:p>
               </text:note-body>
            </text:note> is per 1 mei 2009 in werking getreden en is één van de instrumenten gericht op het stimuleren van het lokale ondernemingsklimaat
                  in winkelgebieden en op bedrijventerreinen. De wet maakt het mogelijk dat ondernemers gezamenlijk kunnen investeren in een
                  veilige en aantrekkelijke bedrijfsomgeving, waarbij alle ondernemers meebetalen. Het instrument dat hiervoor wordt ingezet
                  is een gebiedsgerichte heffing die door de gemeente op verzoek van een (nader bepaalde) meerderheid van de ondernemers kan
                  worden ingesteld. Tijdens de behandeling van de wet in de Tweede Kamer is afgesproken dat u jaarlijks wordt geïnformeerd over
                  het verloop van de experimenten. Hiertoe treft u in de bijlage het eerste monitoringsrapport aan.<text:note text:id="ID-d27e136" text:note-class="footnote">
               <text:note-citation text:label="2">2</text:note-citation>
               <text:note-body>
                  <text:p> Ter inzage gelegd bij het Centraal Informatiepunt Tweede Kamer.</text:p>
               </text:note-body>
            </text:note> Hieronder zal ik kort ingaan op de achtergrond van de experimenten, de monitoringsopzet en de belangrijkste conclusies uit
                  het rapport. Tot slot sta ik stil bij de verspreiding van de monitoringsresultaten. 
               </text:p>
      <text:p text:style-name="tussenkop">
            <text:span text:style-name="tussenkop_vet">Achtergrond van de experimenten</text:span>
         </text:p>
      <text:p text:style-name="alineagroep">De BIZ is in het buitenland (o.a. in de Verenigde Staten en in het Verenigd Koninkrijk) een beproefd instrument om gezamenlijke
                     investeringen van ondernemers in hun bedrijfsomgeving te bevorderen en de lasten evenwichtig te verdelen. De investeringen
                     die met een BIZ kunnen worden gedaan, kunnen een bijdrage leveren aan de aantrekkelijkheid en veiligheid van bedrijventerreinen
                     en winkelgebieden. In Nederland is er gekozen voor een experimentele opzet in de vorm van een tijdelijke wet. Belangrijke
                     uitgangspunten van de wet zijn o.a. dat de BIZ een initiatief van ondernemers is, dat zij zelf de beschikking krijgen over
                     de opbrengst van de heffing, dat het gaat om activiteiten in aanvulling op de diensten van de gemeente, en dat een BIZ alleen
                     in werking kan treden als uit een draagvlakmeting onder alle ondernemers blijkt dat er sprake is van voldoende draagvlak.
                     Hiertoe dient aan de volgende vereisten voldaan te zijn:
                  </text:p>
      <text:list text:style-name="list-style-1">
        <text:list-item>
          <text:p text:style-name="list.start">de respons op de draagvlakmeting is minimaal 50%; 
                        </text:p>
        </text:list-item>
        <text:list-item>
          <text:p text:style-name="list.cont">minimaal tweederde van de respondenten is voor; 
                        </text:p>
        </text:list-item>
        <text:list-item>
          <text:p text:style-name="list.end">de voorstanders vertegenwoordigen meer WOZ-waarde dan de tegenstanders.<text:note text:id="ID-d27e176" text:note-class="footnote">
                     <text:note-citation text:label="3">3</text:note-citation>
                     <text:note-body>
                        <text:p> Dit criterium is niet van toepassing als gekozen wordt voor een vast bedrag per ondernemer.</text:p>
                     </text:note-body>
                  </text:note>
                           
                        </text:p>
        </text:list-item>
      </text:list>
      <text:p text:style-name="alineagroep.end">Met deze uitgangspunten is de Experimentenwet BI-zones ontwikkeld. </text:p>
      <text:p text:style-name="algemeen">Het doel van de experimentenwet is om gedurende een aantal jaren uit te testen hoe BIZ in de praktijk werkt, om te bezien
                  in hoeverre het instrument gewaardeerd wordt door ondernemers en gemeenten, en in welke mate de BIZ een bijdrage levert aan
                  het lokale ondernemersklimaat en de leefbaarheid en veiligheid van bedrijvenlocaties. Ondernemers en gemeenten die mee willen
                  doen aan de experimenten, hebben nog tot 1 mei 2011 de tijd om een BIZ op te richten (de verordeningen dienen voor die tijd
                  te zijn vastgesteld). De wet loopt nog tot 1 juli 2015. Voor 1 januari 2013 zal een evaluatie plaatsvinden, waarna politieke
                  besluitvorming plaats kan vinden over een eventueel vervolg en in welke vorm. Tot die tijd ontvangt u jaarlijks een voortgangsrapportage
                  volgens onderstaande opzet.
               </text:p>
      <text:p text:style-name="tussenkop">
            <text:span text:style-name="tussenkop_vet">Opzet monitoring</text:span>
         </text:p>
      <text:p text:style-name="algemeen">De experimenten worden gelijk vanaf de start gevolgd om de ervaringen zo goed mogelijk in beeld te brengen. Hiertoe heb ik
                  bureau Berenschot ingehuurd om de monitoring van de experimenten vorm te geven. Het monitoringsrapport in de bijlage is door
                  bureau Berenschot opgesteld in opdracht van het Ministerie van Economische Zaken en is tot stand gekomen in samenwerking met
                  vertegenwoordigers van MKB-Nederland, VNO-NCW, de Vereniging Nederlandse Gemeenten (VNG) en de Vereniging Kamers van Koophandel
                  Nederland, welke in de begeleidingscommissie deelnemen. Om het rapport op te kunnen stellen heeft er documentonderzoek plaatsgevonden,
                  zijn er enquêtes uitgezet onder de betrokken ondernemers en gemeenteambtenaren en hebben er sessies plaatsgevonden om de ervaringen
                  met de wet te bespreken. Het nu voorliggende rapport is de eerste in een serie van drie monitoringsrapporten die de komende
                  jaren opgeleverd zullen worden. Begin 2011 en 2012 volgen de overige twee rapporten. De monitoring levert informatie ten behoeve
                  van de evaluatie die in de loop van 2012 plaats zal vinden. Hieronder ga ik in op de belangrijkste conclusies uit het eerste
                  monitoringsrapport. 
               </text:p>
      <text:p text:style-name="tussenkop">
            <text:span text:style-name="tussenkop_vet">Belangrijkste conclusies eerste monitoringsrapport</text:span>
         </text:p>
      <text:p text:style-name="tussenkop">
            <text:span text:style-name="tussenkop_cur">Aard en omvang van de BIZ-experimenten</text:span>
         </text:p>
      <text:p text:style-name="algemeen">Uit de monitor blijkt dat er veel animo is voor de experimenten. Het instrument wordt in grote en kleine gemeenten, winkelgebieden
                  en bedrijventerreinen en door heel het land ingezet. In totaal zijn er sinds de inwerkingtreding van de wet op 1 mei 2009
                  circa 60 BIZ-initiatieven gestart. De meeste van deze initiatieven bevinden zich nog in het beginstadium en zijn bezig met
                  het realiseren van een BIZ. 20 gebieden zijn al wat verder gevorderd en hebben inmiddels een draagvlakmeting georganiseerd.
                  Daarvan zijn er 8 initiatieven die doorgang hebben kunnen vinden en die begin dit jaar gestart zijn met de uitvoering (7 winkelgebieden
                  en 1 bedrijventerrein). Het gaat om gebieden in de gemeenten Den Haag (3 stuks), Hoogeveen, Hilversum, Schiedam, Rijswijk
                  en Zwolle.
               </text:p>
      <text:p text:style-name="tussenkop">
            <text:span text:style-name="tussenkop_cur">Ervaringen van ondernemers en gemeenten met de wet </text:span>
         </text:p>
      <text:p text:style-name="algemeen">Ondernemers en gemeenten geven aan dat de BIZ als instrument gewaardeerd wordt en zijn enthousiast over het principe. De wet
                  voorziet duidelijk in een behoefte om goede initiatieven betaalbaar te maken en de lasten evenwichtig te verdelen over alle
                  ondernemers in het gebied. Andere voordelen die genoemd worden, zijn een grotere betrokkenheid van ondernemers bij het gebied
                  en een toegenomen begrip en verbeterde samenwerking tussen ondernemers onderling en tussen ondernemers en de gemeente.
               </text:p>
      <text:p text:style-name="algemeen">Tegelijkertijd zijn ondernemers en met name gemeenten over het algemeen kritisch over de inspanning die de opzet van een BIZ
                  kost. Dat is op zich begrijpelijk. De ervaring in het buitenland leert dat de oprichting van een BIZ vaak minimaal een jaar
                  in beslag neemt. Bovendien gaat het om een nieuw instrument in Nederland waar nog geen ervaring mee is opgedaan. Naar verwachting
                  treden hier nog leereffecten op. Tegelijkertijd geven ondernemers en gemeenten over het algemeen aan dat het de moeite van
                  de inspanning waard is.
               </text:p>
      <text:p text:style-name="algemeen">In de praktische toepassing van de wet wordt een aantal elementen uit de wet gesignaleerd die discussie opleveren. Het gaat
                  om de volgende punten:
               </text:p>
      <text:list text:style-name="list-style-2">
        <text:list-item>
          <text:p text:style-name="list.start">De reikwijdte van de activiteiten die onder een BIZ kunnen vallen. In de wet (art. 1) staat dat het moet gaan om: «activiteiten
                        die gericht zijn op leefbaarheid, veiligheid, ruimtelijke kwaliteit of een ander mede publiek belang in de openbare ruimte».
                        
                     </text:p>
        </text:list-item>
        <text:list-item>
          <text:p text:style-name="list.cont">De hoogte van de heffing en of er wel of niet gedifferentieerd moet worden. 
                     </text:p>
        </text:list-item>
        <text:list-item>
          <text:p text:style-name="list.end">De vraag of vastgoedeigenaren in geval van leegstand in de heffing betrokken dienen te worden.
                     </text:p>
        </text:list-item>
      </text:list>
      <text:p text:style-name="algemeen">De wet biedt op deze punten bewust ruimte voor keuzes en de gedachte hierachter is dat het is aan lokale ondernemers en gemeentebestuurders
                  is om hier binnen de kaders van de wet over te beslissen. Het is in die zin – vanuit experimenteel opzicht – goed dat hier
                  discussie over ontstaat. Ik realiseer me echter dat het voor initiatiefnemers niet altijd makkelijk is om hier keuzes in te
                  maken en hier overeenstemming over te krijgen. Ik heb dan ook veel bewondering voor de eerste initiatiefnemers die (binnen
                  de kaders van de wet) het wiel dienen uit te vinden. Tegelijkertijd is het vanuit het oogpunt van maatwerk in mijn ogen wel
                  wenselijk dat ze die ruimte hebben. 
               </text:p>
      <text:p text:style-name="algemeen">Als laatste punt geven ondernemers aan dat de draagvlakeisen hoog zijn. Dit punt is tijdens de behandeling van de wet in de
                  Tweede Kamer uitgebreid aan de orde geweest. Naar mijn idee heeft dit geleid tot evenwichtige draagvlakeisen: ambitieus en
                  toch realistisch. Tot nu toe heeft 40% van de initiatieven die een draagvlakmeting hebben georganiseerd, aan de gestelde draagvlakeisen
                  voldaan. Daaruit blijkt inderdaad dat de eisen inderdaad een flinke uitdaging vormen, maar in de praktijk wel haalbaar zijn.
                  Bovendien kunnen initiatieven die het niet gered hebben een nieuwe poging wagen, eventueel met een aangepast plan. Ik heb
                  begrepen dat een aantal initiatieven die het in eerste instantie niet hebben gered, inderdaad een nieuwe poging overwegen.
                  
               </text:p>
      <text:p text:style-name="tussenkop">
            <text:span text:style-name="tussenkop_cur">Aanbevelingen</text:span>
         </text:p>
      <text:p text:style-name="algemeen">Op basis van de monitoringsresultaten doen de onderzoekers de volgende aanbevelingen aan de initiatiefnemers van een BIZ:</text:p>
      <text:list text:style-name="list-style-3">
        <text:list-item>
          <text:p text:style-name="list.start">Investeer in persoonlijk contact met ondernemers (bijvoorbeeld via ambassadeurs).
                     </text:p>
        </text:list-item>
        <text:list-item>
          <text:p text:style-name="list.cont">Formuleer scherpe doelstellingen en zorg voor een goede focus (niet teveel wensen in één keer).
                     </text:p>
        </text:list-item>
        <text:list-item>
          <text:p text:style-name="list.cont">Zoek aansluiting bij initiatieven, doelen en activiteiten waar al draagvlak voor bestaat.
                     </text:p>
        </text:list-item>
        <text:list-item>
          <text:p text:style-name="list.cont">Zorg voor een fonds (vanuit de gemeente) voor de financiering van aanloopkosten, die mogelijk later teruggehaald kunnen worden
                        uit de heffing.
                     </text:p>
        </text:list-item>
        <text:list-item>
          <text:p text:style-name="list.end">Besteedt aandacht aan de wijze van communicatie: duidelijk en herkenbaar. Zorg bijvoorbeeld voor een duidelijk herkenbaar
                        stemformulier en een helder overzicht van de kosten en opbrengsten voor ondernemers. 
                     </text:p>
        </text:list-item>
      </text:list>
      <text:p text:style-name="tussenkop">
            <text:span text:style-name="tussenkop_vet">Verspreiding monitoringsresultaten </text:span>
         </text:p>
      <text:p text:style-name="algemeen">Om ondernemers en gemeenten te ondersteunen met de (verdere) invoering van BIZ, is er door de VNG een modelverordening opgesteld,
                  die inmiddels aan de hand van de eerste ervaringen is geactualiseerd. Daarnaast is er een centrale website www.biz-nl.nl waar
                  ondernemers en gemeenten terecht kunnen voor informatie, een stappenplan, handige documenten, voorbeelden en (veelgestelde)
                  vragen. Deze site is een initiatief van de VNG, MKB-Nederland, VNO-NCW en het Ministerie van Economische Zaken. Op deze site
                  kunnen initiatiefnemers van een BIZ en de betrokken gemeenteambtenaren zich ook aanmelden om mee te doen aan de monitoring.
                  De website is geactualiseerd naar aanleiding van de ervaringen van het afgelopen jaar. De informatie uit deze monitor zal
                  breed verspreid worden via deze website, een elektronische nieuwsbrief en via intermediaire organisaties zodat nieuwe initiatieven
                  en nog lopende initiatieven er hun voordeel mee kunnen doen. 
               </text:p>
      <text:p text:style-name="algemeen">Ook de komende jaren zullen we de vinger aan de pols houden en ik ben benieuwd om te zien hoe de experimenten zich verder
                  zullen ontwikkelen, of de gewenste leereffecten op zullen treden en welke bijdrage de experimenten zullen leveren aan het
                  lokale ondernemingsklimaat. In het voorjaar van 2011 zult u verder worden geïnformeerd over de voortgang.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30, Nr. 2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