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28<text:tab/>Verantwoordingsdebat</text:h>
      <text:h text:style-name="ifm_p_font.bold_size.9.06pt_mt.18.8mm_indent.-58.5mm_ifm" text:outline-level="1">Nr. 19
      <text:tab/>BRIEF VAN HET PRESIDIUM</text:h>
      <text:p text:style-name="ifm_p_mt.3.76mm_ifm">Aan de Leden</text:p>
      <text:p text:style-name="ifm_p_mt.3.76mm_ifm">Den Haag, 25 maart 2026</text:p>
      <text:p text:style-name="ifm_p_mt.3.76mm_ifm">Het Presidium heeft op 12 maart 2026 een brief ontvangen van de commissie voor de Rijksuitgaven over de behandeling van de Rijksverantwoording over 2025 en de Voorjaarsnota 2026.</text:p>
      <text:p text:style-name="ifm_p_mt.3.76mm_ifm">Op basis hiervan stelt het Presidium de Kamer het volgende voor:</text:p>
      <text:p text:style-name="ifm_p_indent.-7mm_mleft.7mm_ifm">1.<text:tab/>Het Verantwoordingsdebat met de Minister-President en de Minister van Financiën te laten plaatsvinden op woensdag 3 juni 2026.</text:p>
      <text:p text:style-name="ifm_p_indent.0mm_mleft.7mm_ifm">Het Presidium heeft uiterste termijn voor de inbreng voor het verslag (feitelijke vragen) over de slotwetten 2025 vastgesteld op woensdag 27 mei 2026, 14.00 uur. Commissies wordt geadviseerd dezelfde inbrengtermijnen te hanteren voor de jaarverslagen 2025 en de feitelijke vragen over de rapporten van de Algemene Rekenkamer. Aan het kabinet en de Algemene Rekenkamer wordt verzocht de antwoorden uiterlijk dinsdag 9 juni 2026 bij de Kamer in te dienen.</text:p>
      <text:p text:style-name="ifm_p_indent.-7mm_mleft.7mm_ifm">2.<text:tab/>Het debat over de Voorjaarsnota 2026 met de Minister en Staatssecretaris van Financiën te laten plaatsvinden op woensdag 22 april 2026. Het Presidium heeft de uiterste termijn voor de inbreng voor het verslag (feitelijke vragen) over de eerste suppletoire begrotingswetten samenhangende met de Voorjaarsnota 2026 vastgesteld op donderdag 9 april 2026, 14.00 uur. Aan het kabinet wordt verzocht de antwoorden uiterlijk vrijdag 17 april 2026 bij de Kamer in te dienen.</text:p>
      <text:p text:style-name="ifm_p_mt.3.76mm_ifm">Het Presidium stelt u voor in te stemmen met bovenstaande planningsvoorstellen.</text:p>
      <text:p text:style-name="ifm_p_mt.5.08mm_ifm">De Voorzitter van de Tweede Kamer der Staten-Generaal,<text:line-break/>Van Campen</text:p>
      <text:p text:style-name="ifm_p_mt.3.76mm_ifm">De Griffier van de Tweede Kamer der Staten-Generaal,<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28, nr. 19<text:tab/><text:page-number text:select-page="current"/></text:p>
      </style:footer>
    </style:master-page>
    <style:master-page xmlns:sdu-fn="http://schema.sdu.nl/2011/07/functions" style:name="Landscape" style:page-layout-name="landscape-margin-text">
      <style:footer>
        <text:p text:style-name="footer">Tweede Kamer, vergaderjaar 2025-2026, 31 4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twoordingsdebat; Brief Presidium; Brief van het Presidium inzake de parlementaire behandeling van de verantwoordingsstukken over 2025 en de Voorjaarsnota 2026</dc:title>
    <meta:user-defined meta:name="OVERHEIDop.ParlID/DC.identifier">kst-31428-19</meta:user-defined>
    <meta:user-defined meta:name="OVERHEIDop.ondernummer">19</meta:user-defined>
    <meta:user-defined meta:name="DCTERMS.W3CDTF/DCTERMS.available">2026-03-26</meta:user-defined>
    <meta:user-defined meta:name="OVERHEIDop.KamerstukTypen/DC.type">Brief</meta:user-defined>
    <meta:user-defined meta:name="OVERHEIDop.dossiernummer">31428</meta:user-defined>
    <meta:user-defined meta:name="OVERHEIDop.configuratie">https://repository.officiele-overheidspublicaties.nl/MasterConfiguraties/MC-OEP-Kamerstuk-Web/1.10/xml/MC-OEP-Kamerstuk-Web.xml</meta:user-defined>
    <meta:user-defined meta:name="OVERHEIDop.documenttitel">Brief van het Presidium inzake de parlementaire behandeling van de verantwoordingsstukken over 2025 en de Voorjaarsnota 2026</meta:user-defined>
    <meta:user-defined meta:name="OVERHEIDop.indiener">P. Oskam</meta:user-defined>
    <meta:user-defined meta:name="OVERHEIDop.indiener">A.A.H. van Campen</meta:user-defined>
    <meta:user-defined meta:name="OVERHEIDop.dossiertitel">Verantwoordingsdeb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Verantwoordingsdebat; Brief Presidium; Brief van het Presidium inzake de parlementaire behandeling van de verantwoordingsstukken over 2025 en de Voorjaarsnot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