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28-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28<text:tab/>Verantwoordingsdebat</text:h>
      <text:h text:style-name="ifm_p_font.bold_size.9.06pt_mt.18.8mm_indent.-58.5mm_ifm" text:outline-level="1">Nr. 18
      <text:tab/>BRIEF VAN HET PRESIDIUM</text:h>
      <text:p text:style-name="ifm_p_mt.3.76mm_ifm">Aan de Leden</text:p>
      <text:p text:style-name="ifm_p_mt.3.76mm_ifm">Den Haag, 26 maart 2025</text:p>
      <text:p text:style-name="ifm_p_mt.3.76mm_ifm">Het presidium heeft op 20 maart 2025 een brief ontvangen van de commissie voor de Rijksuitgaven over de behandeling van de Rijksverantwoording over 2024 en de Voorjaarsnota 2025.</text:p>
      <text:p text:style-name="ifm_p_mt.3.76mm_ifm">Op basis hiervan stelt het presidium de Kamer het volgende voor:</text:p>
      <text:p text:style-name="ifm_p_indent.-7mm_mleft.7mm_ifm">1.<text:tab/>Het Verantwoordingsdebat met de Minister-President en de Minister van Financiën te laten plaatsvinden op woensdag 4 juni 2025.</text:p>
      <text:p text:style-name="ifm_p_indent.0mm_mleft.7mm_ifm">Het presidium heeft de uiterste termijn voor de inbreng voor het verslag (feitelijke vragen) over de slotwetten 2024 vastgesteld op woensdag 28 mei 2025, 15.00 uur. De vaste commissies wordt geadviseerd dezelfde inbrengtermijnen te hanteren voor de departementale jaarverslagen 2024 en de feitelijke vragen over de departementale verantwoordingsrapporten van de Algemene Rekenkamer.</text:p>
      <text:p text:style-name="ifm_p_indent.0mm_mleft.7mm_ifm">Aan het kabinet en de Algemene Rekenkamer wordt verzocht de antwoorden uiterlijk dinsdag 10 juni 2025 bij de Kamer in te dienen.</text:p>
      <text:p text:style-name="ifm_p_indent.-7mm_mleft.7mm_ifm">2.<text:tab/>Het debat over de Voorjaarsnota 2025 met de Minister en Staatssecretaris van Financiën te laten plaatsvinden op woensdag 11 juni 2025.</text:p>
      <text:p text:style-name="ifm_p_indent.0mm_mleft.7mm_ifm">Het presidium heeft de uiterste termijn voor de inbreng voor het verslag (feitelijke vragen) over de eerste suppletoire begrotingswetten samenhangende met de Voorjaarsnota 2025 vastgesteld op donderdag 22 mei 2025, 14.00 uur.</text:p>
      <text:p text:style-name="ifm_p_indent.0mm_mleft.7mm_ifm">Aan het kabinet wordt verzocht de antwoorden uiterlijk donderdag 5 juni 2025 bij de Kamer in te dienen.</text:p>
      <text:p text:style-name="ifm_p_mt.3.76mm_ifm">Het presidium stelt u voor in te stemmen met bovenstaande planningsvoorstellen.</text:p>
      <text:p text:style-name="ifm_p_mt.5.08mm_ifm">De Voorzitter van de Tweede Kamer der Staten-Generaal,<text:line-break/>Bosma</text:p>
      <text:p text:style-name="ifm_p_mt.3.76mm_ifm">De Griffier van de Tweede Kamer der Staten-Generaal,<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28, nr. 18<text:tab/><text:page-number text:select-page="current"/></text:p>
      </style:footer>
    </style:master-page>
    <style:master-page xmlns:sdu-fn="http://schema.sdu.nl/2011/07/functions" style:name="Landscape" style:page-layout-name="landscape-margin-text">
      <style:footer>
        <text:p text:style-name="footer">Tweede Kamer, vergaderjaar 2024-2025, 31 42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twoordingsdebat; Brief Presidium; Brief van het Presidium inzake de parlementaire behandeling van de verantwoordingsstukken over 2024 en de Voorjaarsnota 2025</dc:title>
    <meta:user-defined meta:name="OVERHEIDop.ParlID/DC.identifier">kst-31428-18</meta:user-defined>
    <meta:user-defined meta:name="OVERHEIDop.ondernummer">18</meta:user-defined>
    <meta:user-defined meta:name="DCTERMS.W3CDTF/DCTERMS.available">2025-03-31</meta:user-defined>
    <meta:user-defined meta:name="OVERHEIDop.KamerstukTypen/DC.type">Brief</meta:user-defined>
    <meta:user-defined meta:name="OVERHEIDop.dossiernummer">31428</meta:user-defined>
    <meta:user-defined meta:name="OVERHEIDop.configuratie">https://repository.officiele-overheidspublicaties.nl/MasterConfiguraties/MC-OEP-Kamerstuk-Web/1.9/xml/MC-OEP-Kamerstuk-Web.xml</meta:user-defined>
    <meta:user-defined meta:name="OVERHEIDop.documenttitel">Brief van het Presidium inzake de parlementaire behandeling van de verantwoordingsstukken over 2024 en de Voorjaarsnota 2025</meta:user-defined>
    <meta:user-defined meta:name="OVERHEIDop.indiener">P. Oskam</meta:user-defined>
    <meta:user-defined meta:name="OVERHEIDop.indiener">M. (Martin) Bosma</meta:user-defined>
    <meta:user-defined meta:name="OVERHEIDop.dossiertitel">Verantwoordingsdeba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Verantwoordingsdebat; Brief Presidium; Brief van het Presidium inzake de parlementaire behandeling van de verantwoordingsstukken over 2024 en de Voorjaarsnot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