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15-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15<text:tab/>DNA-onderzoek in strafzaken</text:h>
      <text:h text:style-name="ifm_p_font.bold_size.9.06pt_mt.18.8mm_indent.-58.5mm_ifm" text:outline-level="1">
         D<text:tab/>VERSLAG VAN EEN SCHRIFTELIJK OVERLEG</text:h>
      <text:p text:style-name="ifm_p_ifm">Vastgesteld 20 april 2020</text:p>
      <text:p text:style-name="ifm_p_mt.3.76mm_ifm">De leden van de vaste commissie voor Justitie en Veiligheid<text:note text:id="ID-930648-d36e70"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hebben kennisgenomen van de brief van de Minister van Justitie en Veiligheid d.d. 6 februari 2020<text:note text:id="ID-930648-d36e87" text:note-class="footnote"><text:note-citation text:label="2 ">2</text:note-citation><text:note-body><text:p text:style-name="ifm_p_font.normal_size.6.93pt_mt..5mm_indent.-0.1161in_mleft.0.1161in_ifm"><text:span text:style-name="ifm_span_font.italic_size.6.93pt_ifm">Kamerstukken I</text:span> 2019/20, 31 415, C.</text:p></text:note-body></text:note>, waarbij hij het Ontwerpbesluit houdende wijziging van het Besluit DNA-onderzoek strafzaken de Kamer heeft aangeboden.</text:p>
      <text:p text:style-name="ifm_p_ifm">Naar aanleiding hiervan is op 5 maart 2020 een brief gestuurd aan de Minister.</text:p>
      <text:p text:style-name="ifm_p_mt.3.76mm_ifm">De Minister heeft op 17 april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5 maart 2020</text:p>
      <text:p text:style-name="ifm_p_mt.3.76mm_ifm">De leden van de vaste commissie voor Justitie en Veiligheid hebben kennisgenomen van uw brief, d.d. 6 februari 2020<text:note text:id="ID-930648-d36e130" text:note-class="footnote"><text:note-citation text:label="3 ">3</text:note-citation><text:note-body><text:p text:style-name="ifm_p_font.normal_size.6.93pt_mt..5mm_indent.-0.1161in_mleft.0.1161in_ifm"><text:span text:style-name="ifm_span_font.italic_size.6.93pt_ifm">Kamerstukken I</text:span> 2019/20, 31 415, C.</text:p></text:note-body></text:note>, waarbij u het Ontwerpbesluit houdende wijziging van het Besluit DNA-onderzoek strafzaken (hierna: ontwerpbesluit) de Kamer heeft aangeboden.</text:p>
      <text:p text:style-name="ifm_p_ifm">Naar aanleiding van deze brief hebben de leden van de <text:span text:style-name="ifm_span_font.bold_ifm">GroenLinks</text:span>-fractie een vraag. De fractieleden van <text:span text:style-name="ifm_span_font.bold_ifm">D66</text:span> en <text:span text:style-name="ifm_span_font.bold_ifm">SP</text:span> sluiten zich graag bij deze vraag aan.</text:p>
      <text:p text:style-name="ifm_p_mt.3.76mm_ifm">Over het ontwerpbesluit hebben de Nederlandse Vereniging voor Rechtspraak, de Raad voor de rechtspraak, de Autoriteit Persoonsgegevens, het College van procureurs-generaal en de korpschef van de politie desgevraagd advies uitgebracht. Uit de adviezen van deze instanties concludeert de regering in algemene zin dat zij zich met de inhoud van het ontwerpbesluit kunnen verenigen, naast een aantal opmerkingen en vragen ter verduidelijking van de inhoud en voorstellen voor aanpassing.<text:note text:id="ID-930648-d36e156" text:note-class="footnote"><text:note-citation text:label="4 ">4</text:note-citation><text:note-body><text:p text:style-name="ifm_p_font.normal_size.6.93pt_mt..5mm_indent.-0.1161in_mleft.0.1161in_ifm"><text:span text:style-name="ifm_span_font.italic_size.6.93pt_ifm">Kamerstukken I</text:span> 2019/20, 31 415, C, bijlage, p. 9.</text:p></text:note-body></text:note>2</text:p>
      <text:p text:style-name="ifm_p_mt.3.76mm_ifm">Alvorens inhoudelijk in te gaan op het ontwerpbesluit, zouden de leden van GroenLinks-fractie graag eerst kennis willen nemen van de reacties van de Nederlandse Vereniging voor Rechtspraak, de Raad voor de rechtspraak, de Autoriteit Persoonsgegevens, het College van procureurs-generaal en de korpschef van de politie. Zou u deze met de Kamer kunnen delen?</text:p>
      <text:p text:style-name="ifm_p_mt.3.76mm_ifm">De leden van de vaste commissie voor Justitie en Veiligheid zien uw reactie – bij voorkeur voor 3 april 2020 – met belangstelling tegemoet.</text:p>
      <text:p text:style-name="ifm_p_mt.5.08mm_ifm">De voorzitter van de vaste commissie voor Justitie en Veiligheid,<text:line-break/>De 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7 april 2020</text:p>
      <text:p text:style-name="ifm_p_mt.3.76mm_ifm">Op 5 maart jl. hebben de leden van de GroenLinks-fractie van de vaste commissie voor Justitie en Veiligheid, mede namens de leden van de fracties van D66 en SP, gevraagd om toezending van de adviezen die over het bij uw Kamer voorgehangen ontwerpbesluit houdende wijziging van het Besluit DNA-onderzoek in strafzaken zijn uitgebracht. Het betreft hier de adviezen van de Nederlandse Vereniging voor Rechtspraak, de Raad voor de rechtspraak, de Autoriteit persoonsgegevens, het College van procureurs-generaal en de korpschef van de politie. Graag geef ik aan dit verzoek gehoor. Hierbij zend ik u dan ook deze adviezen<text:note text:id="ID-930648-d36e196" text:note-class="footnote"><text:note-citation text:label="5 ">5</text:note-citation><text:note-body><text:p text:style-name="ifm_p_font.normal_size.6.93pt_mt..5mm_indent.-0.1161in_mleft.0.1161in_ifm">Ter inzage gelegd op de afdeling Inhoudelijke ondersteuning onder griffienr. 166260.</text:p></text:note-body></text:note> to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415, D<text:tab/><text:page-number text:select-page="current"/></text:p>
      </style:footer>
    </style:master-page>
    <style:master-page xmlns:sdu-fn="http://schema.sdu.nl/2011/07/functions" style:name="Landscape" style:page-layout-name="landscape-margin-text">
      <style:footer>
        <text:p text:style-name="footer">Eerste Kamer, vergaderjaar 2019-2020, 31 41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Verslag van een schriftelijk overleg met de minister van J&amp;V over de adviezen uitgebracht bij het Ontwerpbesluit houdende wijziging van het Besluit DNA-onderzoek in strafzaken</dc:title>
    <meta:user-defined meta:name="OVERHEIDop.ParlID/DC.identifier">kst-31415-D</meta:user-defined>
    <meta:user-defined meta:name="OVERHEIDop.ondernummer">D</meta:user-defined>
    <meta:user-defined meta:name="DCTERMS.W3CDTF/DCTERMS.available">2020-04-23</meta:user-defined>
    <meta:user-defined meta:name="OVERHEIDop.KamerstukTypen/DC.type">Verslag</meta:user-defined>
    <meta:user-defined meta:name="DCTERMS.W3CDTF/OVERHEIDop.datumVergadering"/>
    <meta:user-defined meta:name="OVERHEIDop.dossiernummer">31415</meta:user-defined>
    <meta:user-defined meta:name="OVERHEIDop.documenttitel">Verslag van een schriftelijk overleg met de minister van J&amp;V over de adviezen uitgebracht bij het Ontwerpbesluit houdende wijziging van het Besluit DNA-onderzoek in strafzak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DNA-onderzoek in strafzaken; Verslag van een schriftelijk overleg met de minister van J&amp;V over de adviezen uitgebracht bij het Ontwerpbesluit houdende wijziging van het Besluit DNA-onderzoek in straf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20-04-20</meta:user-defined>
    <meta:user-defined meta:name="OVERHEIDop.dossiertitel">DNA-onderzoek in strafzaken</meta:user-defined>
    <meta:user-defined meta:name="OVERHEIDop.versieInformatie"/>
  </office:meta>
</office:document-meta>
</file>