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5<text:tab/>DNA-onderzoek in strafzaken</text:h>
      <text:h text:style-name="ifm_p_font.bold_size.9.06pt_mt.18.8mm_indent.-58.5mm_ifm" text:outline-level="1">Nr. 5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28 januari 2013.</text:p><text:p text:style-name="ifm_p_size.6.93pt_mt.3.76mm_ifm">De algemene maatregel van bestuur is aan de Kamer overgelegd tot en met 25 februari 2013.</text:p><text:p text:style-name="ifm_p_size.6.93pt_mt.3.76mm_ifm">De voordracht voor de vast te stellen algemene maatregel van bestuur kan niet eerder worden gedaan dan op 26 februari 2013.</text:p></draw:text-box></draw:frame>Aan de Voorzitter van de Tweede Kamer der Staten-Generaal</text:p>
      <text:p text:style-name="ifm_p_mt.3.76mm_ifm">Den Haag, 24 januari 2013</text:p>
      <text:p text:style-name="ifm_p_mt.3.76mm_ifm">De voordracht van de algemene maatregelen van bestuur, vast te stellen ingevolge de artikelen 151a, elfde lid, 151b, vijfde lid, 151d, derde lid, 195d, vijfde lid, en 195f, derde lid, van het Wetboek van Strafvordering mag niet eerder worden gedaan dan nadat de Tweede Kamer en de Eerste Kamer gedurende vier weken de gelegenheid hebben gehad hun wensen en bedenkingen daartegen kenbaar te maken. Deze voorhangprocedure heeft blijkens de wetsgeschiedenis (zie Kamerstukken II 2000/2001, 26 271, nr. 19) tevens tot doel de algemene maatregelen van bestuur die dienen te worden vastgesteld op basis van de artikelen 151a, achtste lid, en 195a, vijfde lid, van het Wetboek van Strafvordering in ontwerp aan de Tweede Kamer en de Eerste Kamer voor te leggen.</text:p>
      <text:p text:style-name="ifm_p_ifm">Gelet op deze voorgeschreven voorhangprocedure leg ik u hierbij het ontwerpbesluit voor<text:note text:id="ID-205505-d37e69" text:note-class="footnote"><text:note-citation text:label="1 ">1</text:note-citation><text:note-body><text:p text:style-name="ifm_p_font.normal_size.6.93pt_mt..5mm_indent.-0.1161in_mleft.0.1161in_ifm">Ter inzage gelegd bij het Centraal Informatiepunt Tweede Kamer</text:p></text:note-body></text:note> dat ertoe strekt het Besluit DNA-onderzoek in strafzaken, dat uitvoering geeft onder meer aan de hiervoor genoemde artikelen van het Wetboek van Strafvordering, en het Besluit identiteitsvaststelling verdachten en veroordeelden te wijzigen. Voor de inhoud van de wijzigingen verwijs ik u graag naar de nota van toelichting die bij het ontwerpbesluit hoor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15, nr. 5<text:tab/><text:page-number text:select-page="current"/></text:p>
      </style:footer>
    </style:master-page>
    <style:master-page xmlns:sdu-fn="http://schema.sdu.nl/2011/07/functions" style:name="Landscape" style:page-layout-name="landscape-margin-text">
      <style:footer>
        <text:p text:style-name="footer">Tweede Kamer, vergaderjaar 2012-2013, 31 4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NA-onderzoek in strafzaken; Brief regering; Aanbieding ontwerpbesluit houdende wijziging van het Besluit DNA-onderzoek in strafzaken en het Besluit identiteitsvaststelling verdachten en veroordeelden in verband met de Wet tot wijziging van het Wetboek van Strafrecht in verband met de aanpassing van de regeling van de vervolgingsverjaring</dc:title>
    <meta:user-defined meta:name="OVERHEIDop.ParlID/DC.identifier">kst-31415-5</meta:user-defined>
    <meta:user-defined meta:name="OVERHEIDop.ondernummer">5</meta:user-defined>
    <meta:user-defined meta:name="DCTERMS.W3CDTF/DCTERMS.available">2013-01-31</meta:user-defined>
    <meta:user-defined meta:name="OVERHEIDop.KamerstukTypen/DC.type">Brief</meta:user-defined>
    <meta:user-defined meta:name="OVERHEIDop.dossiernummer">31415</meta:user-defined>
    <meta:user-defined meta:name="OVERHEIDop.documenttitel">Aanbieding ontwerpbesluit houdende wijziging van het Besluit DNA-onderzoek in strafzaken en het Besluit identiteitsvaststelling verdachten en veroordeelden in verband met de Wet tot wijziging van het Wetboek van Strafrecht in verband met de aanpassing van de regeling van de vervolgingsverjar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Aanbieding ontwerpbesluit houdende wijziging van het Besluit DNA-onderzoek in strafzaken en het Besluit identiteitsvaststelling verdachten en veroordeelden in verband met de Wet tot wijziging van het Wetboek van Strafrecht in verband met de aanpassing van de regeling van de vervolgingsverjaring</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