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5
               </text:p>
          </table:table-cell>
          <table:table-cell office:value-type="string" table:number-columns-spanned="2" table:style-name="parlementair.kopcel3">
            <text:p text:style-name="headtable.dossiertitel"> DNA-onderzoek in strafzak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6 mei 2011.</text:p><text:p text:style-name="margetext">De voordracht voor de vast te stellen algemene maatregel van bestuur kan niet eerder worden gedaan dan op 24 juni 2011.</text:p></draw:text-box></draw:frame></text:p>
      <text:p text:style-name="algemeen">Den Haag, 26 mei 2011</text:p>
      <text:p text:style-name="algemeen">De voordracht van de algemene maatregelen van bestuur, vast te stellen ingevolge de artikelen 151a, negende lid, 151b, vijfde
                  lid, 151d, derde lid, 195d, vijfde lid, en 195f, derde lid, van het Wetboek van Strafvordering mag niet eerder worden gedaan
                  dan nadat de Tweede Kamer en de Eerste Kamer gedurende vier weken de gelegenheid hebben gehad hun wensen en bedenkingen daartegen
                  kenbaar te maken. Deze voorhangprocedure heeft blijkens de wetsgeschiedenis (zie Kamerstukken II 2000/2001, 26 271, nr. 19) tevens tot doel de algemene maatregelen van bestuur die dienen te worden vastgesteld op basis van de artikelen 151a, zesde
                  lid, en 195a, vierde lid, van het Wetboek van Strafvordering in ontwerp aan de Tweede Kamer en de Eerste Kamer voor te leggen.
               </text:p>
      <text:p text:style-name="algemeen">Gelet op deze voorgeschreven voorhangprocedure leg ik u hierbij het  ontwerpbesluit voor dat ertoe strekt het Besluit DNA-onderzoek
                  in strafzaken, dat uitvoering geeft onder meer aan de hiervoor genoemde artikelen van het Wetboek van Strafvordering, op een
                  aantal punten te wijzigen. Voor een overzicht en de inhoud van de wijzigingen verwijs ik u graag naar de nota van toelichting
                  die bij het ontwerpbesluit hoort.<text:note text:id="ID-116460-d28e116" text:note-class="footnote"><text:note-citation text:label="1">1</text:note-citation><text:note-body><text:p> Ter inzage gelegd bij het Centraal Informatiepunt Tweede Kamer.</text:p></text:note-body></text:note>
                  
               </text:p>
      <text:p text:style-name="ondertekening.end">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