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7<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6 februari 2020.</text:p><text:p text:style-name="ifm_p_size.6.93pt_mt.3.76mm_ifm">De voordracht voor de vast te stellen algemene maatregel van bestuur is aan de Kamer overgelegd tot en met 5 maart 2020.</text:p><text:p text:style-name="ifm_p_size.6.93pt_mt.3.76mm_ifm">De voordracht voor de vast te stellen algemene maatregel van bestuur kan niet eerder worden gedaan dan op 6 maart 2020.</text:p></draw:text-box></draw:frame>Aan de Voorzitter van de Tweede Kamer der Staten-Generaal</text:p>
      <text:p text:style-name="ifm_p_mt.3.76mm_ifm">Den Haag, 6 februari 2020</text:p>
      <text:p text:style-name="ifm_p_mt.3.76mm_ifm">De voordracht van de algemene maatregelen van bestuur, vast te stellen ingevolge de artikelen 151a, elfde lid, 151b, vijfde lid, 151d, derde lid, 195d, vijfde lid, en 195f, der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 26 271, nr. 19) tevens tot doel de algemene maatregelen van bestuur die dienen te worden vastgesteld op basis van de artikelen 151a, achtste lid, en 195a, vijfde en zesde lid, van het Wetboek van Strafvordering, in ontwerp aan de Tweede Kamer en de Eerste Kamer voor te leggen.</text:p>
      <text:p text:style-name="ifm_p_mt.3.76mm_ifm">Gelet op deze voorgeschreven voorhangprocedure leg ik u hierbij het ontwerpbesluit voor dat ertoe strekt het Besluit DNA-onderzoek in strafzaken<text:note text:id="ID-922976-d36e89" text:note-class="footnote"><text:note-citation text:label="1 ">1</text:note-citation><text:note-body><text:p text:style-name="ifm_p_font.normal_size.6.93pt_mt..5mm_indent.-0.1161in_mleft.0.1161in_ifm">Raadpleegbaar via www.tweedekamer.nl.</text:p></text:note-body></text:note>, dat onder meer uitvoering geeft aan de hiervoor genoemde artikelen van het Wetboek van Strafvordering, op een aantal punten te wijzigen. Voor een overzicht en de inhoud van de wijzigingen verwijs ik u graag naar de nota van toelichting<text:note text:id="ID-922976-d36e101" text:note-class="footnote"><text:note-citation text:label="2 ">2</text:note-citation><text:note-body><text:p text:style-name="ifm_p_font.normal_size.6.93pt_mt..5mm_indent.-0.1161in_mleft.0.1161in_ifm">Raadpleegbaar via www.tweedekamer.nl.</text:p></text:note-body></text:note> die bij het ontwerpbesluit hoo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15, nr. 27<text:tab/><text:page-number text:select-page="current"/></text:p>
      </style:footer>
    </style:master-page>
    <style:master-page xmlns:sdu-fn="http://schema.sdu.nl/2011/07/functions" style:name="Landscape" style:page-layout-name="landscape-margin-text">
      <style:footer>
        <text:p text:style-name="footer">Tweede Kamer, vergaderjaar 2019-2020, 31 41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Ontwerpbesluit houdende wijziging van het Besluit DNA-onderzoek in strafzaken</dc:title>
    <meta:user-defined meta:name="OVERHEIDop.ParlID/DC.identifier">kst-31415-27</meta:user-defined>
    <meta:user-defined meta:name="OVERHEIDop.ondernummer">27</meta:user-defined>
    <meta:user-defined meta:name="DCTERMS.W3CDTF/DCTERMS.available">2020-02-11</meta:user-defined>
    <meta:user-defined meta:name="OVERHEIDop.KamerstukTypen/DC.type">Brief</meta:user-defined>
    <meta:user-defined meta:name="OVERHEIDop.dossiernummer">31415</meta:user-defined>
    <meta:user-defined meta:name="OVERHEIDop.documenttitel">Ontwerpbesluit houdende wijziging van het Besluit DNA-onderzoek in strafza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DNA-onderzoek in strafzaken</meta:user-defined>
    <meta:user-defined meta:name="OVERHEID.StatenGeneraal/DC.creator">Tweede Kamer der Staten-Generaal</meta:user-defined>
    <dc:language>nl</dc:language>
    <meta:user-defined meta:name="DCTERMS.alternative"/>
    <meta:user-defined meta:name="DC.title">DNA-onderzoek in strafzaken; Brief regering; Ontwerpbesluit houdende wijziging van het Besluit DNA-onderzoek in strafzak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