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12-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12<text:tab/>Wijziging van de Telecommunicatiewet in verband met de Nota frequentiebeleid 2005</text:h>
      <text:h text:style-name="ifm_p_font.bold_size.9.06pt_mt.18.8mm_indent.-58.5mm_ifm" text:outline-level="1">
         H
      <text:tab/>VERSLAG VAN EEN SCHRIFTELIJK OVERLEG</text:h>
      <text:p text:style-name="ifm_p_ifm">Vastgesteld 13 december 2012
      </text:p>
      <text:p text:style-name="ifm_p_mt.3.76mm_ifm">De toenmalige vaste commissie voor Economische Zaken, Landbouw en Innovatie heeft kennisgenomen van de brief van de toenmalige minister van Economische Zaken, Landbouw en Innovatie aan de Tweede Kamer van 26 oktober 2012.<text:note text:id="ID-198812-d35e74" text:note-class="footnote"><text:note-citation text:label="1 ">1</text:note-citation><text:note-body><text:p text:style-name="ifm_p_font.normal_size.6.93pt_mt..5mm_indent.-0.1161in_mleft.0.1161in_ifm"> Kamerstukken 2012/13, 31 412, nr. 48. </text:p></text:note-body></text:note> In deze brief wordt meegedeeld dat besloten is om het wetsvoorstel tot wijziging van de Telecommunicatiewet ter implementatie van de Nota Frequentiebeleid 2005 niet per 1 januari 2013 in werking te laten treden.</text:p>
      <text:p text:style-name="ifm_p_ifm">Naar aanleiding daarvan heeft de commissie de minister van Economische Zaken op 5 november 2012 een brief gestuurd.</text:p>
      <text:p text:style-name="ifm_p_mt.3.76mm_ifm">De minister heeft op 13 december 2012 gereageerd.</text:p>
      <text:p text:style-name="ifm_p_mt.3.76mm_ifm">De vaste commissie voor Economische Zaken<text:note text:id="ID-198812-d35e92" text:note-class="footnote"><text:note-citation text:label="2 ">2</text:note-citation><text:note-body><text:p text:style-name="ifm_p_font.normal_size.6.93pt_mt..5mm_indent.-0.1161in_mleft.0.1161in_ifm"> Samenstelling:</text:p><text:p text:style-name="ifm_p_font.normal_size.6.93pt_indent.-0.1161in_mleft.0.1161in_ifm">Holdijk (SGP), Kneppers-Heijnert (VVD) (<text:span text:style-name="ifm_span_font.italic_size.6.93pt_ifm">voorzitter), </text:span>Terpstra (CDA), Noten (PvdA) <text:span text:style-name="ifm_span_font.italic_size.6.93pt_ifm">(vice-voorzitter),</text:span> Sylvester (PvdA), Essers (CDA) Thissen (GL), Nagel (50PLUS), Elzinga (SP), Huijbregts-Schiedon (VVD), Koffeman (PvdD), Reuten (SP), Schaap (VVD), Smaling (SP), Flierman (CDA), Hoekstra (CDA), Van Boxtel (D66), Backer (D66), Vos (GL), De Lange (OSF), Schrijver (PvdA), Postema (PvdA), Vlietstra (PvdA), Van Strien (PVV), Faber-van de Klashorst (PVV), Ester (CU), Bröcker (VVD), Beckers (VVD), Van Beek (PVV) </text:p></text:note-body></text:note> brengt bijgaand verslag uit van het gevoerde schriftelijk overleg.</text:p>
      <text:p text:style-name="ifm_p_mt.5.08mm_ifm">De griffier van de vaste commissie voor Economische Zaken,<text:line-break/>Warmolt de<text:s/>Boer</text:p>
      <text:h text:style-name="ifm_p_font.bold_mt.3.76mm_page.break-before_ifm" text:outline-level="1">BRIEF AAN DE MINISTER VAN ECONOMISCHE ZAKEN</text:h>
      <text:p text:style-name="ifm_p_mt.3.76mm_ifm">Den Haag, 5 november 2012</text:p>
      <text:p text:style-name="ifm_p_mt.3.76mm_ifm">De vaste commissie voor Economische Zaken, Landbouw en Innovatie heeft met belangstelling kennisgenomen van de brief van de minister van Economische Zaken, Landbouw en Innovatie aan de Tweede Kamer van 26 oktober 2012.<text:note text:id="ID-198812-d35e129" text:note-class="footnote"><text:note-citation text:label="3 ">3</text:note-citation><text:note-body><text:p text:style-name="ifm_p_font.normal_size.6.93pt_mt..5mm_indent.-0.1161in_mleft.0.1161in_ifm">Kamerstukken 2012/13, 31 412, nr. 48.</text:p></text:note-body></text:note> In deze brief wordt meegedeeld dat besloten is om het wetsvoorstel tot wijziging van de Telecommunicatiewet ter implementatie van de Nota Frequentiebeleid 2005 niet per 1 januari 2013 in werking te laten treden.</text:p>
      <text:p text:style-name="ifm_p_mt.3.76mm_ifm">Naar aanleiding van deze brief verzoekt de commissie u om dergelijke brieven ook naar de Eerste Kamer te zenden. De commissie zou geïnformeerd willen worden specifiek in gevallen waarin u besluit om wetten of delen van wetten op een eerder of later moment in werking te laten treden dan ten tijde van de behandeling door de Eerste Kamer voorzien was of waarin u besluit om wetten of delen van wetten niet in werking te laten treden.</text:p>
      <text:p text:style-name="ifm_p_mt.5.08mm_ifm">De voorzitter van de vaste commissie voor Economische Zaken, Landbouw en Innovatie,<text:line-break/>E.M.<text:s/>Kneppers-Heynert</text:p>
      <text:h text:style-name="ifm_p_font.bold_mt.3.76mm_page.break-before_ifm" text:outline-level="1">BRIEF VAN DE MINISTER VAN ECONOMISCHE ZAKEN</text:h>
      <text:p text:style-name="ifm_p_mt.3.76mm_ifm">Aan de Voorzitter van de Eerste Kamer der Staten-Generaal</text:p>
      <text:p text:style-name="ifm_p_mt.3.76mm_ifm">Den Haag, 13 december 2012</text:p>
      <text:p text:style-name="ifm_p_mt.3.76mm_ifm">Op 26 oktober jongstleden is de voorzitter van de Tweede Kamer der Staten-Generaal in kennis gesteld van het feit dat bovenstaand wetsvoorstel niet per 1 januari 2013 in werking zal treden.</text:p>
      <text:p text:style-name="ifm_p_mt.3.76mm_ifm">In die brief is aangegeven dat de reden hiervoor is dat voorkomen moet worden dat er gedurende de veilingprocedure van frequenties voor mobiele telecommunicatie bij de deelnemers aan de veiling onduidelijkheid zou kunnen ontstaan over het van toepassing zijnde wettelijke regime.</text:p>
      <text:p text:style-name="ifm_p_mt.3.76mm_ifm">Ten onrechte is nagelaten u een brief van gelijkluidende strekking te sturen. Daarvoor bied ik u mijn verontschuldiging aan.</text:p>
      <text:p text:style-name="ifm_p_mt.3.76mm_ifm">Ik zeg u hierbij toe dat ik u, zodra bekend is wanneer genoemd wetsvoorstel wel in werking kan treden, over dat tijdstip zal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412, H<text:tab/><text:page-number text:select-page="current"/></text:p>
      </style:footer>
    </style:master-page>
    <style:master-page xmlns:sdu-fn="http://schema.sdu.nl/2011/07/functions" style:name="Landscape" style:page-layout-name="landscape-margin-text">
      <style:footer>
        <text:p text:style-name="footer">Eerste Kamer, vergaderjaar 2012-2013, 31 41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Telecommunicatiewet in verband met de Nota frequentiebeleid 2005; Verslag van een schriftelijk overleg inzake informeren over inwerkingtreding wetten</dc:title>
    <meta:user-defined meta:name="OVERHEIDop.ParlID/DC.identifier">kst-31412-H</meta:user-defined>
    <meta:user-defined meta:name="OVERHEIDop.ondernummer">H</meta:user-defined>
    <meta:user-defined meta:name="DCTERMS.W3CDTF/DCTERMS.available">2012-12-13</meta:user-defined>
    <meta:user-defined meta:name="OVERHEIDop.KamerstukTypen/DC.type">Verslag</meta:user-defined>
    <meta:user-defined meta:name="OVERHEIDop.dossiernummer">31412</meta:user-defined>
    <meta:user-defined meta:name="OVERHEIDop.documenttitel">Verslag van een schriftelijk overleg inzake informeren over inwerkingtreding wett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in verband met de Nota frequentiebeleid 2005; Verslag van een schriftelijk overleg inzake informeren over inwerkingtreding wetten</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2-12-13</meta:user-defined>
    <meta:user-defined meta:name="OVERHEIDop.dossiertitel">Wijziging van de Telecommunicatiewet in verband met de Nota frequentiebeleid 2005</meta:user-defined>
    <meta:user-defined meta:name="OVERHEIDop.versieInformatie"/>
  </office:meta>
</office:document-meta>
</file>