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ECONOMISCHE ZAKEN<text:note text:id="ID-114797-d28e91"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30 mei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Algemeen</text:span></text:p>
      <text:p text:style-name="algemeen">De leden van de vaste commissie voor Economische Zaken hebben met belangstelling kennisgenomen van het wetsvoorstel. De leden
                  van de commissie hebben nog enkele vragen aan de regering inzake een door de Tweede Kamer aangenomen amendement.
               </text:p>
      <text:p text:style-name="tussenkop"><text:span text:style-name="tussenkop_vet">Amendement Schaart-Verburg</text:span></text:p>
      <text:p text:style-name="algemeen">De leden van de commissie vragen de regering in hoeverre zij het wetsvoorstel – mede door het op artikel 3.24 Telecommunicatiewet
                  betrekking hebbende gewijzigde amendement Schaart-Verburg (Kamerstukken II 2010/11, 31 412, nr. 42
                  <text:note text:id="ID-114797-d28e129" text:note-class="footnote"><text:note-citation text:label="2">2</text:note-citation><text:note-body><text:p> Het definitieve amendement heeft nummer 42. Eerdere vervangen versies van dit amendement betreffen de nummers 32, 36 en 41.</text:p></text:note-body></text:note>) – strijdig acht of wellicht mogelijk strijdig acht met EU-regelgeving. Indien zij strijdigheid of mogelijke strijdigheid
                  niet aannemelijk acht, gaat zij dan zo ver, mogelijke strijdigheid geheel te kunnen uitsluiten?
               </text:p>
      <text:p text:style-name="algemeen">De leden van de commissie hebben kennisgenomen van de brief van de regering aan de Tweede Kamer van 18 april 2011 (Kamerstukken
                  II 2010/11, 31 412, nr. 43) naar aanleiding van de gewijzigde amendementen Schaart–Verburg (Kamerstukken II 2010/11, 31 412, nrs. 36 en 41<text:note text:id="ID-114797-d28e148" text:note-class="footnote"><text:note-citation text:label="3">3</text:note-citation><text:note-body><text:p> Deze brief is geschreven naar aanleiding van de gewijzigde amendementen met nummers 36 en 41.</text:p></text:note-body></text:note>). De leden van de commissie vragen de regering in te gaan op enerzijds de diverse belangentegenstellingen die bij dit gewijzigde
                  amendement een rol spelen of kunnen spelen en anderzijds de afweging van deze belangentegenstellingen door de regering. Voorts
                  vragen de leden van de commissie de regering of zij in de tijd die verstreken is na het schrijven van genoemde brief nog over
                  nieuwe feiten is komen te beschikken of tot nieuwe inzichten is gekomen die in deze kwestie relevant zijn.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1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