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9 april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Nota Frequentiebeleid 2005 gewenst is wijzigingen aan te
                     brengen in de regelgeving met betrekking tot het gebruik en de verdeling van frequenties;
                  </text:p>
      <text:p text:style-name="considerans.al">dat het daarom nodig is met name hoofdstuk 3 van de Telecommunicatiewet te herzien;</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Telecommunicatiewet wordt als volgt gewijzigd:</text:p>
      <text:p text:style-name="lid"><text:span text:style-name="lidnr">A<text:tab/></text:span></text:p>
      <text:p text:style-name="wat">Hoofdstuk 3 komt te luiden:</text:p>
      <text:section text:name="wijzig-divisie.d27034e176" text:style-name="wijzig-divisie">
        <text:h text:outline-level="3" text:style-name="wijzig-divisie_kop">HOOFDSTUK 3 FREQUENTIES
                           </text:h>
        <text:section text:name="wijzig-divisie.d27034e182" text:style-name="wijzig-divisie">
          <text:h text:outline-level="4" text:style-name="wijzig-divisie_kop">§ 3.1 Frequentieplan, behoefte-onderbouwingsplan en frequentieregister
                              </text:h>
          <text:h text:outline-level="5" text:style-name="artikel_kop">Artikel 3.1
                                 </text:h>
          <text:list text:style-name="list-style-1">
            <text:list-item text:start-value="1">
              <text:p text:style-name="list.start"> Onze Minister stelt na overleg met Onze Minister wie het mede aangaat, een frequentieplan en wijzigingen daarvan vast.
                                       </text:p>
            </text:list-item>
            <text:list-item text:start-value="2">
              <text:p text:style-name="list.cont"> Het frequentieplan bevat in ieder geval:
                                       </text:p>
              <text:list>
                <text:list-item text:start-value="1">
                  <text:p text:style-name="list.cont">de bestemmingen van te onderscheiden frequentiebanden,
                                             </text:p>
                </text:list-item>
                <text:list-item text:start-value="2">
                  <text:p text:style-name="list.cont">de aanwijzing van frequentiebanden waarbinnen onder verantwoordelijkheid van Onze Minister wie het mede aangaat bij regeling
                                                van Onze Minister aan te wijzen publieke taken worden uitgevoerd op het gebied van defensie, veiligheid van de staat, handhaving
                                                van de rechtsorde, wetenschap, veiligheid van het verkeer en hulpverlening,
                                             </text:p>
                </text:list-item>
                <text:list-item text:start-value="3">
                  <text:p text:style-name="list.cont">de aanwijzing van frequentiebanden waarbinnen de vergunningen voor het gebruik van frequentieruimte ten behoeve van het verzorgen
                                                van taken op het gebied van de publieke mediadienst bedoeld in artikel 1.1 van de Mediawet 2008, worden verleend zonder toepassing
                                                van een van de procedures, bedoeld in artikel 3.10, eerste lid,
                                             </text:p>
                </text:list-item>
                <text:list-item text:start-value="4">
                  <text:p text:style-name="list.cont">de aanwijzing van frequentiebanden waarbinnen voor bepaalde bestemmingen frequentieruimte al dan niet tezamen met categorieën
                                                van radiozendapparaten als bedoeld in artikel 3.9, onder b, en al dan niet met een meldingsplicht, zonder vergunning mag worden
                                                gebruikt,
                                             </text:p>
                </text:list-item>
                <text:list-item text:start-value="5">
                  <text:p text:style-name="list.cont">de aanwijzing van frequentiebanden waarbinnen frequentieruimte voor bepaalde bestemmingen niet zonder vergunning mag worden
                                                gebruikt, alsmede de aanduiding of vergunningen worden verleend met toepassing van de procedure, bedoeld in artikel 3.10,
                                                eerste lid, onder a, onderscheidenlijk b, dan wel na een nader te maken keuze tussen een veiling of vergelijkende toets,
                                             </text:p>
                </text:list-item>
                <text:list-item text:start-value="6">
                  <text:p text:style-name="list.cont">de aanwijzing van frequentiebanden waarbinnen in bij besluit van Onze Minister nader aan te wijzen geografische gebieden frequentieruimte
                                                uitsluitend mag worden gebruikt voor het ontvangen van signalen, en
                                             </text:p>
                </text:list-item>
                <text:list-item text:start-value="7">
                  <text:p text:style-name="list.cont">de aanwijzing van frequentiebanden binnen welke voor bepaalde bestemmingen medegebruik kan worden opgelegd.
                                             </text:p>
                </text:list-item>
              </text:list>
            </text:list-item>
            <text:list-item text:start-value="3">
              <text:p text:style-name="list.end"> Onze Minister kan bij ministeriële regeling nadere regels stellen ten aanzien van de inrichting van het frequentieplan.
                                       </text:p>
            </text:list-item>
          </text:list>
          <text:h text:outline-level="5" text:style-name="artikel_kop">Artikel 3.2
                                 </text:h>
          <text:list text:style-name="list-style-2">
            <text:list-item text:start-value="1">
              <text:p text:style-name="list.start"> Onze Minister wie het mede aangaat dient al dan niet op verzoek van Onze Minister bij deze een behoefte-onderbouwingsplan
                                          in, waarin gemotiveerd wordt onderbouwd welke frequentieruimte noodzakelijk is voor de in artikel 3.1, tweede lid, onder b,
                                          bedoelde taken. Het behoefte-onderbouwingsplan wordt telkens na ten hoogste drie jaar opnieuw ingediend.
                                       </text:p>
            </text:list-item>
            <text:list-item text:start-value="2">
              <text:p text:style-name="list.end"> Onze Minister kan bij ministeriële regeling nadere regels stellen ten aanzien van de inrichting van het behoefte-onderbouwingsplan.
                                       </text:p>
            </text:list-item>
          </text:list>
          <text:h text:outline-level="5" text:style-name="artikel_kop">Artikel 3.3
                                 </text:h>
          <text:list text:style-name="list-style-3">
            <text:list-item text:start-value="1">
              <text:p text:style-name="list.start"> Op de voorbereiding van het frequentieplan en wijzigingen daarvan is afdeling 3.4 van de Algemene wet bestuursrecht van toepassing.
                                       </text:p>
            </text:list-item>
            <text:list-item text:start-value="2">
              <text:p text:style-name="list.cont"> Onze Minister stelt geen frequentieplan of een wijziging daarvan vast met betrekking tot de in artikel 3.1, tweede lid, onder
                                          b, bedoelde frequentiebanden zonder dat hij de beschikking heeft over een behoefte-onderbouwingsplan, dat niet langer dan
                                          een jaar tevoren bij hem is ingediend.
                                       </text:p>
            </text:list-item>
            <text:list-item text:start-value="3">
              <text:p text:style-name="list.cont"> Het eerste en het tweede lid zijn niet van toepassing voor zover de vaststelling van het frequentieplan of de wijziging daarvan:
                                       </text:p>
              <text:list>
                <text:list-item text:start-value="1">
                  <text:p text:style-name="list.cont">het gevolg is van een verdrag of een besluit van een volkenrechtelijke organisatie, of
                                             </text:p>
                </text:list-item>
                <text:list-item text:start-value="2">
                  <text:p text:style-name="list.cont">noodzakelijk is voor de implementatie van een besluit van een instelling van de Europese Unie.
                                             </text:p>
                </text:list-item>
              </text:list>
            </text:list-item>
            <text:list-item text:start-value="4">
              <text:p text:style-name="list.cont"> Het eerste en tweede lid is voorts niet van toepassing voor zover het frequentieplan of de wijziging daarvan betrekking heeft
                                          op wijzigingen van ondergeschikte aard.
                                       </text:p>
            </text:list-item>
            <text:list-item text:start-value="5">
              <text:p text:style-name="list.end"> Het tweede lid is voorts niet van toepassing indien Onze Minister een verzoek heeft gedaan aan Onze Minister wie het mede
                                          aangaat om binnen drie maanden bij hem een behoefte-onderbouwingsplan in te dienen en aan die uitnodiging geen gevolg is gegeven.
                                       </text:p>
            </text:list-item>
          </text:list>
          <text:h text:outline-level="5" text:style-name="artikel_kop">Artikel 3.4
                                 </text:h>
          <text:list text:style-name="list-style-4">
            <text:list-item text:start-value="1">
              <text:p text:style-name="list.start"> Onze Minister houdt een openbaar frequentieregister.
                                       </text:p>
            </text:list-item>
            <text:list-item text:start-value="2">
              <text:p text:style-name="list.cont"> Het frequentieregister geeft aan hoeveel frequentieruimte nog beschikbaar is. Daartoe bevat het frequentieregister:
                                       </text:p>
              <text:list>
                <text:list-item text:start-value="1">
                  <text:p text:style-name="list.cont">een opgave van de nog beschikbare frequentieruimte in de frequentiebanden waarbinnen reeds vergunningen zijn verleend met
                                                toepassing van de procedure, bedoeld in artikel 3.10, eerste lid, onder a,
                                             </text:p>
                </text:list-item>
                <text:list-item text:start-value="2">
                  <text:p text:style-name="list.cont">een opgave van de vergunningen voor het gebruik van frequentieruimte die is verdeeld met toepassing van een van de procedures,
                                                bedoeld in artikel 3.10, eerste lid, onder b tot en met f,
                                             </text:p>
                </text:list-item>
                <text:list-item text:start-value="3">
                  <text:p text:style-name="list.cont">gegevens met betrekking tot de periode gedurende welke de onder b bedoelde frequentieruimte in gebruik is, en
                                             </text:p>
                </text:list-item>
                <text:list-item text:start-value="4">
                  <text:p text:style-name="list.cont">de voorschriften en beperkingen die zijn gesteld aan het gebruik van de onder a en b bedoelde frequentieruimte.
                                             </text:p>
                </text:list-item>
              </text:list>
            </text:list-item>
            <text:list-item text:start-value="3">
              <text:p text:style-name="list.end"> Bij of krachtens algemene maatregel van bestuur kan worden bepaald dat andere gegevens dan de in het tweede lid bedoelde
                                          gegevens in het frequentieregister worden opgenomen, of dat bepaalde gegevens niet in het register worden opgenomen, indien
                                          opneming daarvan de veiligheid van de staat zou kunnen schaden, dan wel de opsporing en vervolging van strafbare feiten zou
                                          kunnen bemoeilijken.
                                       </text:p>
            </text:list-item>
          </text:list>
        </text:section>
        <text:section text:name="wijzig-divisie.d27034e447" text:style-name="wijzig-divisie">
          <text:h text:outline-level="4" text:style-name="wijzig-divisie_kop">§ 3.2 Toewijzing van frequentieruimte voor publieke taken
                              </text:h>
          <text:h text:outline-level="5" text:style-name="artikel_kop">Artikel 3.5
                                 </text:h>
          <text:p text:style-name="artikel">Onze Minister wijst in overeenstemming met het frequentieplan uit de aangewezen frequentiebanden, bedoeld in artikel 3.1,
                                    tweede lid, onder b, frequentieruimte voor publieke taken slechts toe aan Onze Minister wie het mede aangaat voor zover Onze
                                    Minister van oordeel is dat de frequentieruimte, waarop het behoefte-onderbouwingsplan, bedoeld in artikel 3.2, betrekking
                                    heeft, noodzakelijk is voor de betrokken publieke taak. Onze Minister kan aan de toewijzing voorschriften en beperkingen verbinden.
                                 </text:p>
        </text:section>
        <text:section text:name="wijzig-divisie.d27034e464" text:style-name="wijzig-divisie">
          <text:h text:outline-level="4" text:style-name="wijzig-divisie_kop">§ 3.3 Vergunningen voor de publieke mediadienst
                              </text:h>
          <text:h text:outline-level="5" text:style-name="artikel_kop">Artikel 3.6
                                 </text:h>
          <text:list text:style-name="list-style-5">
            <text:list-item text:start-value="1">
              <text:p text:style-name="list.start"> Ten behoeve van de verzorging van de landelijke, regionale en lokale publieke mediadienst verleent Onze Minister, binnen
                                          de in artikel 3.1, tweede lid, onder c, bedoelde frequentiebanden, op aanvraag de vergunningen, bedoeld in de artikelen 3.7
                                          en 3.8, ten behoeve van het uitzenden van programmakanalen als bedoeld in artikel 1.1 van de Mediawet 2008. De vergunning
                                          wordt verleend aan:
                                       </text:p>
              <text:list>
                <text:list-item text:start-value="1">
                  <text:p text:style-name="list.start">indien het de landelijke publieke mediadienst betreft, de Stichting Nederlandse Publieke Omroep, en
                                             </text:p>
                </text:list-item>
                <text:list-item text:start-value="2">
                  <text:p text:style-name="list.cont">indien het de regionale of lokale publieke mediadienst betreft, aan de instelling die op grond van hoofdstuk 2, titel 2.3,
                                                van de Mediawet 2008 is aangewezen voor de verzorging van die regionale, onderscheidenlijk lokale publieke mediadienst.
                                             </text:p>
                </text:list-item>
              </text:list>
            </text:list-item>
            <text:list-item text:start-value="2">
              <text:p text:style-name="list.end"> De vergunningen worden verleend zonder toepassing van een van de procedures, bedoeld in artikel 3.10, eerste lid.
                                       </text:p>
            </text:list-item>
          </text:list>
          <text:h text:outline-level="5" text:style-name="artikel_kop">Artikel 3.7
                                 </text:h>
          <text:p text:style-name="artikel">Bij het verlenen van vergunningen voor het gebruik van frequentieruimte op het terrein van de publieke mediadienst, bedoeld
                                    in artikel 1.1 van de Mediawet 2008, wordt het navolgende in acht genomen:
                                 </text:p>
          <text:list text:style-name="list-style-6">
            <text:list-item text:start-value="1">
              <text:p text:style-name="list.start">voor de algemene programmakanalen van de landelijke publieke mediadienst, bedoeld in artikel 2.50 van de Mediawet 2008, wordt
                                          ten minste één vergunning verleend op zodanige wijze, dat, voor zover dat technisch mogelijk is, een landelijk bereik mogelijk
                                          is;
                                       </text:p>
            </text:list-item>
            <text:list-item text:start-value="2">
              <text:p text:style-name="list.cont">voor iedere provincie wordt aan de media-instelling die voor de desbetreffende provincie op grond van hoofdstuk 2, titel 2.3,
                                          van de Mediawet 2008 is aangewezen voor de verzorging van de regionale publieke mediadienst voor ten minste één omroepnet
                                          voor radio, een vergunning verleend op zodanige wijze, dat, voor zover dat technisch mogelijk is, een provinciaal bereik mogelijk
                                          is;
                                       </text:p>
            </text:list-item>
            <text:list-item text:start-value="3">
              <text:p text:style-name="list.cont">indien in een provincie twee of meer regionale publieke media-instellingen op grond van hoofdstuk 2, titel 2.3, van de Mediawet
                                          2008 zijn aangewezen zal, voor zover dat technisch mogelijk is, aan elk van die media-instellingen vergunning worden verleend
                                          voor een bereik dat ten minste gelijk is aan de onderscheidene verzorgingsgebieden;
                                       </text:p>
            </text:list-item>
            <text:list-item text:start-value="4">
              <text:p text:style-name="list.end">aan iedere lokale publieke media-instelling die op grond van hoofdstuk 2, titel 2.3, van de Mediawet 2008 is aangewezen, zal,
                                          voor zover dat technisch mogelijk is, en een doelmatig gebruik van frequentieruimte zich daartegen niet verzet voor ten minste
                                          één omroepnet voor radio vergunning worden verleend voor een bereik dat ten minste gelijk is aan het verzorgingsgebied.
                                       </text:p>
            </text:list-item>
          </text:list>
          <text:h text:outline-level="5" text:style-name="artikel_kop">Artikel 3.8
                                 </text:h>
          <text:p text:style-name="artikel">Voor zover een vergunning niet krachtens artikel 3.7 dient te worden verleend, kan Onze Minister in overeenstemming met Onze
                                    Minister van Onderwijs, Cultuur en Wetenschap bij ministeriële regeling regels vaststellen met betrekking tot de verlening
                                    van extra vergunningen voor het gebruik van frequentieruimte in de frequentiebanden, bedoeld in artikel 3.1, tweede lid, onder
                                    c, ten behoeve van het uitzenden van programmakanalen door een landelijke, regionale of lokale publieke media-instelling boven
                                    de aantallen, bedoeld in artikel 3.7.
                                 </text:p>
        </text:section>
        <text:section text:name="wijzig-divisie.d27034e571" text:style-name="wijzig-divisie">
          <text:h text:outline-level="4" text:style-name="wijzig-divisie_kop">§ 3.4 Gebruik van frequentieruimte zonder vergunning
                              </text:h>
          <text:h text:outline-level="5" text:style-name="artikel_kop">Artikel 3.9
                                 </text:h>
          <text:p text:style-name="artikel">Bij of krachtens algemene maatregel van bestuur kunnen regels worden gesteld met betrekking tot frequentieruimte voor het
                                    gebruik waarvan geen vergunning is vereist. Deze regels kunnen betrekking hebben op:
                                 </text:p>
          <text:list text:style-name="list-style-7">
            <text:list-item text:start-value="1">
              <text:p text:style-name="list.start">het gebruik van de frequentieruimte,
                                       </text:p>
            </text:list-item>
            <text:list-item text:start-value="2">
              <text:p text:style-name="list.cont">eisen waaraan bij die regels aan te wijzen categorieën van radiozendapparaten voor bepaalde bestemmingen moeten voldoen,
                                       </text:p>
            </text:list-item>
            <text:list-item text:start-value="3">
              <text:p text:style-name="list.cont">eisen voor gebruikers van frequentieruimte,
                                       </text:p>
            </text:list-item>
            <text:list-item text:start-value="4">
              <text:p text:style-name="list.cont">een meldingsplicht voor gebruikers, en
                                       </text:p>
            </text:list-item>
            <text:list-item text:start-value="5">
              <text:p text:style-name="list.end">de gegevens die aan Onze Minister moeten worden overgelegd alvorens frequentieruimte in gebruik mag worden genomen.
                                       </text:p>
            </text:list-item>
          </text:list>
        </text:section>
        <text:section text:name="wijzig-divisie.d27034e632" text:style-name="wijzig-divisie">
          <text:h text:outline-level="4" text:style-name="wijzig-divisie_kop">§ 3.5 Overige vergunningen voor het gebruik van frequentieruimte
                              </text:h>
          <text:h text:outline-level="5" text:style-name="artikel_kop">Artikel 3.10
                                 </text:h>
          <text:list text:style-name="list-style-8">
            <text:list-item text:start-value="1">
              <text:p text:style-name="list.start"> De verlening van vergunningen door Onze Minister in andere gevallen dan bedoeld in artikel 3.6 geschiedt met toepassing van
                                          een van de volgende procedures:
                                       </text:p>
              <text:list>
                <text:list-item text:start-value="1">
                  <text:p text:style-name="list.start">op volgorde van binnenkomst van de aanvragen,
                                             </text:p>
                </text:list-item>
                <text:list-item text:start-value="2">
                  <text:p text:style-name="list.cont">op volgorde van binnenkomst van de aanvragen dan wel door middel van een veiling, afhankelijk van het aantal aanvragen dat
                                                voor bepaalde frequentieruimte is ingediend,
                                             </text:p>
                </text:list-item>
                <text:list-item text:start-value="3">
                  <text:p text:style-name="list.cont">door middel van een vergelijkende toets zonder een financieel bod,
                                             </text:p>
                </text:list-item>
                <text:list-item text:start-value="4">
                  <text:p text:style-name="list.cont">door middel van een vergelijkende toets met inbegrip van een financieel bod,
                                             </text:p>
                </text:list-item>
                <text:list-item text:start-value="5">
                  <text:p text:style-name="list.cont">door middel van een vergelijkende toets, zo nodig gevolgd door een veiling,
                                             </text:p>
                </text:list-item>
                <text:list-item text:start-value="6">
                  <text:p text:style-name="list.cont">door middel van een veiling.
                                             </text:p>
                </text:list-item>
              </text:list>
            </text:list-item>
            <text:list-item text:start-value="2">
              <text:p text:style-name="list.cont"> De procedures, bedoeld in het eerste lid, onder c tot en met f, worden niet toegepast indien het redelijkerwijs te verwachten
                                          is dat de voor verdeling beschikbare frequentieruimte voldoende is om aan de vraag te voldoen.
                                       </text:p>
            </text:list-item>
            <text:list-item text:start-value="3">
              <text:p text:style-name="list.cont"> Onze Minister neemt, gelet op het belang van een optimale verdeling van frequentieruimte, een besluit omtrent de keuze en
                                          het tijdstip van aanvang van een van de procedures, bedoeld in het eerste lid, onder c tot en met f.. Voor zover dat op dat
                                          moment reeds mogelijk is, stelt hij bij dat besluit tevens de voorschriften en beperkingen vast die aan de vergunning zullen
                                          worden verbonden. Onze Minister kan daarbij voorts, met inachtneming van het frequentieplan, nader de bestemming vaststellen
                                          van de frequentieruimte waarop de keuze betrekking heeft. Op de voorbereiding van het besluit is afdeling 3.4 van de Algemene
                                          wet bestuursrecht van toepassing. Hij stelt beide Kamers der Staten-Generaal in kennis van het ontwerp van het besluit.
                                       </text:p>
            </text:list-item>
            <text:list-item text:start-value="4">
              <text:p text:style-name="list.cont"> Voor zover het de verlening van vergunningen voor het gebruik van frequentieruimte door of ten behoeve van commerciële media-instellingen
                                          als bedoeld in artikel 1.1 van de Mediawet 2008 betreft, geschiedt de in het derde lid bedoelde keuze in overeenstemming met
                                          Onze Minister van Onderwijs, Cultuur en Wetenschap.
                                       </text:p>
            </text:list-item>
            <text:list-item text:start-value="5">
              <text:p text:style-name="list.cont"> Voor zover de in het derde lid bedoelde keuze betrekking heeft op het al dan niet toepassen van een financieel bod bij de
                                          toepassing van de vergelijkende toets, geschiedt deze tevens in overeenstemming met Onze Minister van Financiën.
                                       </text:p>
            </text:list-item>
            <text:list-item text:start-value="6">
              <text:p text:style-name="list.cont"> Na de ontvangst van een aanvraag om een vergunning die wordt verleend met toepassing van een van de procedures, bedoeld in
                                          het eerste lid, onder c tot en met f, neemt Onze Minister:
                                       </text:p>
              <text:list>
                <text:list-item text:start-value="1">
                  <text:p text:style-name="list.cont">binnen 20 weken een besluit als bedoeld in het derde lid, en
                                             </text:p>
                </text:list-item>
                <text:list-item text:start-value="2">
                  <text:p text:style-name="list.cont">binnen 40 weken een besluit omtrent de verlening van een vergunning.
                                             </text:p>
                </text:list-item>
              </text:list>
            </text:list-item>
            <text:list-item text:start-value="7">
              <text:p text:style-name="list.cont"> Het zesde lid is niet van toepassing indien de naleving van een verdrag of een besluit van een volkenrechtelijke organisatie
                                          betreffende het gebruik van radiofrequenties of posities in de ruimte het nemen van een besluit binnen genoemde termijnen
                                          verhindert.
                                       </text:p>
            </text:list-item>
            <text:list-item text:start-value="8">
              <text:p text:style-name="list.end"> Artikel 3.18 is van overeenkomstige toepassing op een besluit als bedoeld in het zesde lid.
                                       </text:p>
            </text:list-item>
          </text:list>
          <text:h text:outline-level="5" text:style-name="artikel_kop">Artikel 3.11
                                 </text:h>
          <text:list text:style-name="list-style-9">
            <text:list-item text:start-value="1">
              <text:p text:style-name="list.start"> Indien vergunningen worden verleend met toepassing van een van de procedures, bedoeld in artikel 3.10, eerste lid, onder
                                          b tot en met f, kan, tenzij artikel 6.24 van de Mediawet 2008 van toepassing is, bij ministeriële regeling, in het belang
                                          van een optimale verdeling dan wel een doelmatig gebruik van schaarse frequentieruimte, de maximale hoeveelheid frequentieruimte
                                          worden vastgesteld die een natuurlijk persoon of een rechtspersoon in de desbetreffende procedure kan verwerven, hetzij louter
                                          in die procedure, hetzij tezamen met de hoeveelheid frequentieruimte waarover die natuurlijke persoon of die rechtspersoon
                                          reeds voor de vergunningverlening beschikt. Bij de ministeriële regeling, bedoeld in de eerste volzin, kan worden bepaald
                                          voor welke periode de maximale hoeveelheid frequentieruimte van toepassing is.
                                       </text:p>
            </text:list-item>
            <text:list-item text:start-value="2">
              <text:p text:style-name="list.end"> Indien een natuurlijke persoon of rechtspersoon deel uitmaakt van een groep als bedoeld in artikel 24b van boek 2 van het
                                          Burgerlijk Wetboek waartoe een andere rechtspersoon of vennootschap behoort die een vergunning heeft of verwerft met betrekking
                                          tot frequentieruimte waarvoor een maximum is vastgesteld, wordt bij de toepassing van het eerste lid ook die vergunning in
                                          aanmerking genomen.
                                       </text:p>
            </text:list-item>
          </text:list>
          <text:h text:outline-level="5" text:style-name="artikel_kop">Artikel 3.12
                                 </text:h>
          <text:list text:style-name="list-style-10">
            <text:list-item text:start-value="1">
              <text:p text:style-name="list.start"> Onze Minister kan op aanvraag vergunning verlenen voor het doen van experimenten met een looptijd van ten hoogste één jaar.
                                          Op een dergelijke vergunningverlening zijn de artikelen 3.13, tweede lid, en 3.18, eerste lid, onder a, niet van toepassing.
                                       </text:p>
            </text:list-item>
            <text:list-item text:start-value="2">
              <text:p text:style-name="list.cont"> Vergunningen als bedoeld in het eerst lid, worden op volgorde van binnenkomst verleend.
                                       </text:p>
            </text:list-item>
            <text:list-item text:start-value="3">
              <text:p text:style-name="list.end"> Onze Minister kan aan de vergunning voorschriften en beperkingen verbinden.
                                       </text:p>
            </text:list-item>
          </text:list>
        </text:section>
        <text:section text:name="wijzig-divisie.d27034e845" text:style-name="wijzig-divisie">
          <text:h text:outline-level="4" text:style-name="wijzig-divisie_kop">§ 3.6 Algemene bepalingen inzake vergunningen
                              </text:h>
          <text:h text:outline-level="5" text:style-name="artikel_kop">Artikel 3.13
                                 </text:h>
          <text:list text:style-name="list-style-11">
            <text:list-item text:start-value="1">
              <text:p text:style-name="list.start"> Voor het gebruik van andere frequentieruimte dan die welke in het frequentieplan is aangewezen als frequentieruimte waarvan
                                          het gebruik zonder vergunning is toegestaan, dan wel die op grond van artikel 3.5 is toegewezen, is een vergunning vereist
                                          van Onze Minister.
                                       </text:p>
            </text:list-item>
            <text:list-item text:start-value="2">
              <text:p text:style-name="list.end"> Vergunningen worden slechts verleend in overeenstemming met het frequentieplan.
                                       </text:p>
            </text:list-item>
          </text:list>
          <text:h text:outline-level="5" text:style-name="artikel_kop">Artikel 3.14
                                 </text:h>
          <text:list text:style-name="list-style-12">
            <text:list-item text:start-value="1">
              <text:p text:style-name="list.start"> In het belang vaneenoptimale verdeling en een doelmatig gebruik van frequentieruimte kan een vergunning onder beperkingen
                                          worden verleend en kunnen er voorschriften aan worden verbonden.
                                       </text:p>
            </text:list-item>
            <text:list-item text:start-value="2">
              <text:p text:style-name="list.end"> Onverminderd het eerste lid kan aan een vergunning het voorschrift worden verbonden dat de frequentieruimte waarop de vergunning
                                          betrekking heeft moet worden gebruikt voor de verzorging van bij de vergunning aan te wijzen diensten. In dat geval kunnen
                                          de in het eerste lid bedoelde beperkingen en voorschriften tevens betrekking hebben op het belang van een goede dienstverlening.
                                       </text:p>
            </text:list-item>
          </text:list>
          <text:h text:outline-level="5" text:style-name="artikel_kop">Artikel 3.15
                                 </text:h>
          <text:list text:style-name="list-style-13">
            <text:list-item text:start-value="1">
              <text:p text:style-name="list.start"> Teneinde een optimaal gebruik van frequentieruimte te waarborgen kan Onze Minister, in overeenstemming met Onze Minister
                                          van Financiën, bij ministeriële regeling bepalen dat de houder van een vergunning een bedrag verschuldigd is voor het gebruik
                                          van de frequentieruimte waarop de vergunning betrekking heeft,
                                       </text:p>
              <text:list>
                <text:list-item text:start-value="1">
                  <text:p text:style-name="list.start">bij de verlening van de vergunning,
                                             </text:p>
                </text:list-item>
                <text:list-item text:start-value="2">
                  <text:p text:style-name="list.cont">bij een verlenging van de vergunning,
                                             </text:p>
                </text:list-item>
                <text:list-item text:start-value="3">
                  <text:p text:style-name="list.cont">bij een wijziging van de vergunning,
                                             </text:p>
                </text:list-item>
                <text:list-item text:start-value="4">
                  <text:p text:style-name="list.cont">bij een verruiming van de gebruiksmogelijkheden van de vergunning.
                                             </text:p>
                </text:list-item>
              </text:list>
            </text:list-item>
            <text:list-item text:start-value="2">
              <text:p text:style-name="list.end"> In de in het eerste lid bedoelde ministeriële regeling wordt de hoogte van het te betalen bedrag gerelateerd aan de economische
                                          waarde van de gedurende de looptijd van de vergunning uit het gebruik van de desbetreffende frequentieruimte te verwachten
                                          voordelen.
                                       </text:p>
            </text:list-item>
          </text:list>
          <text:h text:outline-level="5" text:style-name="artikel_kop">Artikel 3.16
                                 </text:h>
          <text:list text:style-name="list-style-14">
            <text:list-item text:start-value="1">
              <text:p text:style-name="list.start"> Bij of krachtens algemene maatregel van bestuur kunnen regels worden gesteld met betrekking tot de verlening en wijziging
                                          van vergunningen.
                                       </text:p>
            </text:list-item>
            <text:list-item text:start-value="2">
              <text:p text:style-name="list.cont"> De in het eerste lid bedoelde regels kunnen betrekking hebben op:
                                       </text:p>
              <text:list>
                <text:list-item text:start-value="1">
                  <text:p text:style-name="list.cont">de eisen die aan een aanvrager worden gesteld om in aanmerking te komen voor een vergunning,
                                             </text:p>
                </text:list-item>
                <text:list-item text:start-value="2">
                  <text:p text:style-name="list.cont">het door Onze Minister uitsluiten van een of meer aanbieders van elektronische communicatienetwerken of elektronische communicatiediensten
                                                van deelname of verdere deelname aan een van de procedures, bedoeld in artikel 3.10, eerste lid, onder b tot en met f, indien
                                                dat met het oog op de totstandbrenging of instandhouding van daadwerkelijke mededinging noodzakelijk is, of indien zij reeds
                                                over de maximale hoeveelheid frequentieruimte beschikken die met toepassing van artikel 3.11 is vastgesteld,
                                             </text:p>
                </text:list-item>
                <text:list-item text:start-value="3">
                  <text:p text:style-name="list.cont">de toepassing en uitvoering van de procedures, bedoeld in artikel 3.10, eerste lid,
                                             </text:p>
                </text:list-item>
                <text:list-item text:start-value="4">
                  <text:p text:style-name="list.cont">de criteria die worden toegepast bij een vergelijkende toets als bedoeld in artikel 3.10, eerste lid, onder c tot en met e,
                                             </text:p>
                </text:list-item>
                <text:list-item text:start-value="5">
                  <text:p text:style-name="list.end">de beperkingen waaronder een vergunning kan worden verleend en de voorschriften die aan een vergunning kunnen worden verbonden.
                                             </text:p>
                </text:list-item>
              </text:list>
            </text:list-item>
          </text:list>
          <text:h text:outline-level="5" text:style-name="artikel_kop">Artikel 3.17
                                 </text:h>
          <text:list text:style-name="list-style-15">
            <text:list-item text:start-value="1">
              <text:p text:style-name="list.start"> Vergunningen worden verleend voor een bij die vergunning te bepalen termijn.
                                       </text:p>
            </text:list-item>
            <text:list-item text:start-value="2">
              <text:p text:style-name="list.cont"> Vergunningen die zijn verleend met toepassing van de procedure, bedoeld in artikel 3.10, eerste lid, onder a, worden na afloop
                                          van de in het eerste lid bedoelde termijn van rechtswege telkens voor een bij of krachtens algemene maatregel van bestuur
                                          per categorie van vergunningen te bepalen periode verlengd, tenzij Onze Minister uiterlijk twee jaar voor het tijdstip waarop
                                          de periode waarvoor de vergunning is verleend, onderscheidenlijk is verlengd, is verstreken, besluit dat de vergunningen niet
                                          worden verlengd.
                                       </text:p>
            </text:list-item>
            <text:list-item text:start-value="3">
              <text:p text:style-name="list.cont"> Andere vergunningen dan die, welke zijn verleend met toepassing van de procedure, bedoeld in artikel 3.10, eerste lid, onder
                                          a, worden door Onze Minister slechts verlengd voor zover daartoe bij of krachtens algemene maatregel van bestuur regels zijn
                                          gesteld.
                                       </text:p>
            </text:list-item>
            <text:list-item text:start-value="4">
              <text:p text:style-name="list.end"> Bij of krachtens algemene maatregel van bestuur kunnen nadere regels worden gesteld met betrekking tot het verlengen van
                                          vergunningen.
                                       </text:p>
            </text:list-item>
          </text:list>
          <text:h text:outline-level="5" text:style-name="artikel_kop">Artikel 3.18
                                 </text:h>
          <text:list text:style-name="list-style-16">
            <text:list-item text:start-value="1">
              <text:p text:style-name="list.start"> Een vergunning wordt door Onze Minister geweigerd voor zover:
                                       </text:p>
              <text:list>
                <text:list-item text:start-value="1">
                  <text:p text:style-name="list.start">verlening daarvan in strijd is met het frequentieplan,
                                             </text:p>
                </text:list-item>
                <text:list-item text:start-value="2">
                  <text:p text:style-name="list.cont">een doelmatig gebruik van frequentieruimte dit vordert,
                                             </text:p>
                </text:list-item>
                <text:list-item text:start-value="3">
                  <text:p text:style-name="list.cont">reeds een vergunning voor het gebruik van de in de aanvraag gevraagde frequentieruimte is verleend, tenzij gedeeld gebruik
                                                van frequentieruimte mogelijk is,
                                             </text:p>
                </text:list-item>
                <text:list-item text:start-value="4">
                  <text:p text:style-name="list.cont">deze is gevraagd voor het verspreiden van programma-aanbod anders dan ter uitvoering van de publieke mediaopdracht, bedoeld
                                                in artikel 2.1 van de Mediawet 2008, en de vergunning zal worden verleend op één van de wijzen als bedoeld in artikel 3.10,
                                             </text:p>
                </text:list-item>
                <text:list-item text:start-value="5">
                  <text:p text:style-name="list.cont">feiten of omstandigheden er naar het oordeel van Onze Minister op duiden dat de veiligheid van de staat of de openbare orde
                                                door het verlenen van de vergunning in gevaar kan worden gebracht, of
                                             </text:p>
                </text:list-item>
                <text:list-item text:start-value="6">
                  <text:p text:style-name="list.cont">verlening daarvan in strijd zou zijn met de bij of krachtens deze wet, dan wel bij of krachtens de artikelen 6.23 of 6.24
                                                van de Mediawet 2008, gestelde regels.
                                             </text:p>
                </text:list-item>
              </text:list>
            </text:list-item>
            <text:list-item text:start-value="2">
              <text:p text:style-name="list.cont"> Een vergunning kan door Onze Minister worden geweigerd voor zover:
                                       </text:p>
              <text:list>
                <text:list-item text:start-value="1">
                  <text:p text:style-name="list.cont">een eerder verleende vergunning is ingetrokken wegens overtreding van bij of krachtens deze wet gestelde regels dan wel van
                                                de aan de vergunning verbonden voorschriften en beperkingen,
                                             </text:p>
                </text:list-item>
                <text:list-item text:start-value="2">
                  <text:p text:style-name="list.cont">de aanvrager niet heeft voldaan aan op hem rustende verplichtingen, voortvloeiend uit een eerder aan hem verleende vergunning,
                                             </text:p>
                </text:list-item>
                <text:list-item text:start-value="3">
                  <text:p text:style-name="list.cont">door het verlenen van de vergunning aan de aanvrager de daadwerkelijke mededinging op de relevante markt in aanzienlijke mate
                                                zou worden beperkt, met dien verstande dat naar redelijkheid rekening wordt gehouden met gerechtvaardigde belangen bij het
                                                gebruik van nieuwe technologie, of
                                             </text:p>
                </text:list-item>
                <text:list-item text:start-value="4">
                  <text:p text:style-name="list.end">de vrees is gewettigd dat door het gewenste signaal van de gebruikte radiozendapparaten ontoelaatbare belemmeringen worden
                                                veroorzaakt in andere radiozendapparaten, ontvanginrichtingen of elektrische of elektronische inrichtingen.
                                             </text:p>
                </text:list-item>
              </text:list>
            </text:list-item>
          </text:list>
          <text:h text:outline-level="5" text:style-name="artikel_kop">Artikel 3.19
                                 </text:h>
          <text:list text:style-name="list-style-17">
            <text:list-item text:start-value="1">
              <text:p text:style-name="list.start"> Een vergunning wordt door Onze Minister ingetrokken indien:
                                       </text:p>
              <text:list>
                <text:list-item text:start-value="1">
                  <text:p text:style-name="list.start">de houder van de vergunning hierom verzoekt, of
                                             </text:p>
                </text:list-item>
                <text:list-item text:start-value="2">
                  <text:p text:style-name="list.cont">de naleving van een bindend besluit van een instelling van de Europese Unie of de nakoming van Nederland bindende verdragen
                                                en besluiten van volkenrechtelijke organisaties dit vordert.
                                             </text:p>
                </text:list-item>
              </text:list>
            </text:list-item>
            <text:list-item text:start-value="2">
              <text:p text:style-name="list.cont"> Een vergunning kan door Onze Minister worden ingetrokken indien:
                                       </text:p>
              <text:list>
                <text:list-item text:start-value="1">
                  <text:p text:style-name="list.cont">de houder van de vergunning niet meer voldoet aan de aan hem gestelde eisen om in aanmerking te komen voor een vergunning,
                                             </text:p>
                </text:list-item>
                <text:list-item text:start-value="2">
                  <text:p text:style-name="list.cont">de houder van de vergunning de bij of krachtens deze wet, dan wel bij of krachtens de artikelen 6.10, 6.11, 6.23 of 6.24 van
                                                de Mediawet 2008 gestelde regels dan wel de aan de vergunning verbonden voorschriften en beperkingen niet nakomt,
                                             </text:p>
                </text:list-item>
                <text:list-item text:start-value="3">
                  <text:p text:style-name="list.cont">een doelmatig gebruik van frequentieruimte dit vordert,
                                             </text:p>
                </text:list-item>
                <text:list-item text:start-value="4">
                  <text:p text:style-name="list.cont">de vrees gewettigd is dat het van kracht blijven van de vergunning ernstig gevaar zal opleveren voor de veiligheid van de
                                                staat of de openbare orde,
                                             </text:p>
                </text:list-item>
                <text:list-item text:start-value="5">
                  <text:p text:style-name="list.cont">de gronden waarop de vergunning is verleend zijn vervallen,
                                             </text:p>
                </text:list-item>
                <text:list-item text:start-value="6">
                  <text:p text:style-name="list.cont">de instandhouding van de vergunning de daadwerkelijke mededinging op de relevante markt in aanzienlijke mate zou beperken,
                                             </text:p>
                </text:list-item>
                <text:list-item text:start-value="7">
                  <text:p text:style-name="list.cont">de houder van de vergunning gedurende de periode, bedoeld in artikel 3.11 meer frequentieruimte verwerft dan de maximale hoeveelheid
                                                die met toepassing van artikel 3.11 voor die periode is vastgesteld, of
                                             </text:p>
                </text:list-item>
                <text:list-item text:start-value="8">
                  <text:p text:style-name="list.cont">de vrees is gewettigd dat door het gewenste signaal van de gebruikte radiozendapparaten ontoelaatbare belemmeringen worden
                                                veroorzaakt in andere radiozendapparaten, ontvanginrichtingen of elektrische of elektronische inrichtingen.
                                             </text:p>
                </text:list-item>
              </text:list>
            </text:list-item>
            <text:list-item text:start-value="3">
              <text:p text:style-name="list.end"> Op de gronden, genoemd in het eerste en tweede lid, kan Onze Minister in plaats van de vergunning intrekken deze ook wijzigen.
                                       </text:p>
            </text:list-item>
          </text:list>
          <text:h text:outline-level="5" text:style-name="artikel_kop">Artikel 3.20
                                 </text:h>
          <text:list text:style-name="list-style-18">
            <text:list-item text:start-value="1">
              <text:p text:style-name="list.start"> Een vergunning kan op aanvraag van de houder van die vergunning en een andere natuurlijke persoon of rechtspersoon geheel
                                          of gedeeltelijk aan die andere natuurlijke persoon of rechtspersoon worden overgedragen met toestemming van Onze Minister.
                                       </text:p>
            </text:list-item>
            <text:list-item text:start-value="2">
              <text:p text:style-name="list.cont"> De artikelen 3.18, en 3.19, tweede lid, onder g, zijn van overeenkomstige toepassing. Onze minister verleent voorts geen
                                          toestemming indien dat met het oog op de totstandbrenging of instandhouding van daadwerkelijke mededinging noodzakelijk is.
                                       </text:p>
            </text:list-item>
            <text:list-item text:start-value="3">
              <text:p text:style-name="list.cont"> Indien de aanvraag betrekking heeft op een geheel over te dragen vergunning kan Onze Minister bij het toestemmingsbesluit
                                          de voorschriften en beperkingen die aan de over te dragen vergunning zijn verbonden, wijzigen.
                                       </text:p>
            </text:list-item>
            <text:list-item text:start-value="4">
              <text:p text:style-name="list.cont"> Indien de aanvraag betrekking heeft op een gedeeltelijke overdracht van een vergunning kan Onze Minister bij het toestemmingsbesluit
                                          de voorschriften en beperkingen verbonden aan de oorspronkelijke vergunning wijzigen en aan de andere natuurlijke persoon
                                          of rechtspersoon een nieuwe vergunning verlenen. De artikelen 3.10, en 3.13, tweede lid, zijn niet van toepassing op de verlening
                                          van de in de vorige volzin bedoelde vergunning.
                                       </text:p>
            </text:list-item>
            <text:list-item text:start-value="5">
              <text:p text:style-name="list.cont"> Alvorens een besluit te nemen als bedoeld in het eerste lid, stelt Onze Minister indien de overdracht van de vergunning de
                                          daadwerkelijke mededinging op de markt in aanzienlijke mate zou kunnen beperken, het college in de gelegenheid hem advies
                                          uit te brengen over de overdracht, bedoeld in het eerste lid.
                                       </text:p>
            </text:list-item>
            <text:list-item text:start-value="6">
              <text:p text:style-name="list.end"> Indien de toestemming betrekking heeft op de overdracht van een vergunning voor het gebruik van frequentieruimte die bestemd
                                          is voor het aanbieden van openbare elektronische communicatienetwerken of openbare elektronische communicatiediensten, doet
                                          Onze Minister mededeling in de Staatscourant van het besluit tot die toestemming, van het al dan niet gewijzigd zijn van de
                                          aan de vergunning verbonden voorschriften alsmede van het besluit nieuwe voorschriften aan de vergunning te verbinden.
                                       </text:p>
            </text:list-item>
          </text:list>
        </text:section>
        <text:section text:name="wijzig-divisie.d27034e1370" text:style-name="wijzig-divisie">
          <text:h text:outline-level="4" text:style-name="wijzig-divisie_kop">§ 3.7 Bijzonder gebruik van frequentieruimte
                              </text:h>
          <text:h text:outline-level="5" text:style-name="artikel_kop">Artikel 3.21
                                 </text:h>
          <text:p text:style-name="artikel">In de gevallen waarin samenwerking tussen gebruikers van frequentieruimte noodzakelijk is voor het kunnen gebruiken van de
                                    aan hen toegewezen frequentieruimte, sluiten de desbetreffende gebruikers binnen een door Onze Minister te bepalen periode
                                    na de toewijzing als bedoeld in artikel 3.5 of de verlening van de vergunning een overeenkomst betreffende de voorwaarden
                                    tot gezamenlijk gebruik van dat deel van de frequentieruimte. De periode kan voor de verschillende soorten gebruikers verschillend
                                    worden vastgesteld.
                                 </text:p>
          <text:h text:outline-level="5" text:style-name="artikel_kop">Artikel 3.22
                                 </text:h>
          <text:list text:style-name="list-style-19">
            <text:list-item text:start-value="1">
              <text:p text:style-name="list.start"> Frequentieruimte mag in afwijking van het bepaalde bij of krachtens dit hoofdstuk worden gebruikt, indien dit nodig is teneinde
                                          toepassing te kunnen geven aan strafvorderlijke bevoegdheden tot het onderzoek van telecommunicatie, mits:
                                       </text:p>
              <text:list>
                <text:list-item text:start-value="1">
                  <text:p text:style-name="list.start">daartoe een last wordt verstrekt door een tot het onderzoek van telecommunicatie bevoegde autoriteit, en
                                             </text:p>
                </text:list-item>
                <text:list-item text:start-value="2">
                  <text:p text:style-name="list.cont">dit plaats vindt met het doel de gegevens, bedoeld in artikel 13.4, eerste lid, onderscheidenlijk artikel 13.4, tweede lid,
                                                te achterhalen en het door de aanbieder voldoen aan de vordering van deze gegevens onvoldoende het belang van de strafvordering
                                                dient.
                                             </text:p>
                </text:list-item>
              </text:list>
            </text:list-item>
            <text:list-item text:start-value="2">
              <text:p text:style-name="list.cont"> Onze Minister kan bij ministeriële regeling vrijstelling verlenen van bij of krachtens dit hoofdstuk geldende verplichtingen
                                          ter zake van het gebruik van frequentieruimte.
                                       </text:p>
            </text:list-item>
            <text:list-item text:start-value="3">
              <text:p text:style-name="list.cont"> Gebruik van frequentieruimte dat afwijkt van het bepaalde bij of krachtens dit hoofdstuk is voorts toegestaan met ontheffing
                                          van Onze Minister, indien dit noodzakelijk is:
                                       </text:p>
              <text:list>
                <text:list-item text:start-value="1">
                  <text:p text:style-name="list.cont">ter voorkoming, beëindiging of opsporing van een misdrijf als omschreven in artikel 67, eerste lid, van het Wetboek van Strafvordering,
                                                dat gezien zijn aard of de samenhang met andere strafbare feiten een ernstige inbreuk op de rechtsorde oplevert;
                                             </text:p>
                </text:list-item>
                <text:list-item text:start-value="2">
                  <text:p text:style-name="list.cont">ter vaststelling van de verblijfplaats van een aan te houden persoon op de voet van het bepaalde in artikel 565, tweede lid,
                                                van het Wetboek van Strafvordering;
                                             </text:p>
                </text:list-item>
                <text:list-item text:start-value="3">
                  <text:p text:style-name="list.cont">ter uitvoering van de in de artikelen 6 en 7 van de Wet op de inlichtingen- en veiligheidsdiensten 2002 aan de in artikel
                                                1 van die wet bedoelde diensten opgedragen taken;
                                             </text:p>
                </text:list-item>
                <text:list-item text:start-value="4">
                  <text:p text:style-name="list.cont">ter vaststelling van de plaats waar zich een persoon bevindt van wie moet worden gevreesd dat deze in acuut levensgevaar verkeert
                                                of ter beëindiging van een zodanig acuut levensgevaar,
                                             </text:p>
                </text:list-item>
                <text:list-item text:start-value="5">
                  <text:p text:style-name="list.cont">ten behoeve van oefendoeleinden.
                                             </text:p>
                </text:list-item>
              </text:list>
            </text:list-item>
            <text:list-item text:start-value="4">
              <text:p text:style-name="list.cont"> Bij of krachtens algemene maatregel van bestuur kunnen eisen worden gesteld waaraan apparatuur die wordt gebruikt bij het
                                          gebruik van frequentieruimte als bedoeld in het eerste tot en met derde lid, moet voldoen en kunnen ambtenaren worden aangewezen
                                          die bevoegd zijn tot dat gebruik.
                                       </text:p>
            </text:list-item>
            <text:list-item text:start-value="5">
              <text:p text:style-name="list.end"> De Algemene wet bestuursrecht is niet van toepassing op de voorbereiding, totstandkoming en tenuitvoerlegging van een besluit,
                                          genomen bij of krachtens het derde lid, onder a tot en met d, en het vierde lid.
                                       </text:p>
            </text:list-item>
          </text:list>
        </text:section>
        <text:section text:name="wijzig-divisie.d27034e1499" text:style-name="wijzig-divisie">
          <text:h text:outline-level="4" text:style-name="wijzig-divisie_kop">§ 3.8 Antenne-opstelpunten, antennesystemen en antennes
                              </text:h>
          <text:h text:outline-level="5" text:style-name="artikel_kop">Artikel 3.23
                                 </text:h>
          <text:list text:style-name="list-style-20">
            <text:list-item text:start-value="1">
              <text:p text:style-name="list.start"> Onze Minister houdt een openbaar antenneregister met gegevens betreffende antenne-opstelpunten, antennesystemen en antennes.
                                       </text:p>
            </text:list-item>
            <text:list-item text:start-value="2">
              <text:p text:style-name="list.cont"> Bij algemene maatregel van bestuur worden regels gesteld met betrekking tot de soorten gegevens die in het register worden
                                          opgenomen en degenen die worden verplicht tot het verstrekken van gegevens ten behoeve van het register.
                                       </text:p>
            </text:list-item>
            <text:list-item text:start-value="3">
              <text:p text:style-name="list.cont"> Bij of krachtens algemene maatregel van bestuur worden regels gesteld over de inrichting van het register, het tijdstip en
                                          de wijze waarop de gegevens voor opneming in het register dienen te worden aangeleverd, alsmede de wijze waarop van de gegevens
                                          kan worden kennis genomen.
                                       </text:p>
            </text:list-item>
            <text:list-item text:start-value="4">
              <text:p text:style-name="list.end"> Bij of krachtens algemene maatregel van bestuur kan voorts worden bepaald dat bepaalde gegevens niet in het register worden
                                          opgenomen, indien opneming daarvan de veiligheid van de staat zou kunnen schaden, dan wel de opsporing en vervolging van strafbare
                                          feiten zou kunnen bemoeilijken.
                                       </text:p>
            </text:list-item>
          </text:list>
          <text:h text:outline-level="5" text:style-name="artikel_kop">Artikel 3.24
                                 </text:h>
          <text:list text:style-name="list-style-21">
            <text:list-item text:start-value="1">
              <text:p text:style-name="list.start"> De gebruikers van bij of krachtens algemene maatregel van bestuur aan te wijzen frequentieruimte, zijn over en weer verplicht
                                          te voldoen aan redelijke verzoeken tot het medegebruik van antenne-opstelpunten. Hierbij worden in ieder geval de technische
                                          mogelijkheden in acht genomen.
                                       </text:p>
            </text:list-item>
            <text:list-item text:start-value="2">
              <text:p text:style-name="list.cont"> In het geval dat voor het verlenen van medegebruik toestemming van een derde is vereist, is deze daartoe slechts gehouden
                                          indien het een redelijk verzoek betreft en hij:
                                       </text:p>
              <text:list>
                <text:list-item text:start-value="1">
                  <text:p text:style-name="list.cont">direct of indirect een relevant economisch belang heeft in de gebruiker, bedoeld in het eerste lid, tot wie het verzoek is
                                                gericht;
                                             </text:p>
                </text:list-item>
                <text:list-item text:start-value="2">
                  <text:p text:style-name="list.cont">deel uitmaakt van een groep als bedoeld in artikel 24b van boek 2 van het Burgerlijk Wetboek waartoe een andere groepsmaatschappij
                                                als bedoeld in dat artikel behoort, die een direct of indirect relevant economisch belang heeft in de gebruiker.
                                             </text:p>
                </text:list-item>
              </text:list>
            </text:list-item>
            <text:list-item text:start-value="3">
              <text:p text:style-name="list.cont"> De gebruiker, bedoeld in het eerste lid, en de derde die op grond van het tweede lid gehouden is toestemming te verlenen,
                                          stellen het medegebruik ter beschikking tegen een redelijke vergoeding.
                                       </text:p>
            </text:list-item>
            <text:list-item text:start-value="4">
              <text:p text:style-name="list.cont"> Aanbieders van elektronische communicatienetwerken die bestaan uit radiozendapparaten die geschikt zijn voor het verspreiden
                                          van programma’s, alsmede aanbieders van antenne-opstelpunten welke bestemd zijn om genoemde netwerken te ondersteunen, voldoen
                                          aan redelijke verzoeken tot medegebruik van antenne-opstelpunten, antennesystemen of antennes. Het tweede en derde lid zijn
                                          van overeenkomstige toepassing. Hierbij is bij het medegebruik van de genoemde antenne-opstelpunten slechts sprake van een
                                          redelijke vergoeding als bedoeld in het derde lid, indien de vergoeding efficiënt, transparant en niet-discriminatoir is,
                                          en de kosten van de werkelijk afgenomen capaciteit weerspiegelt. Daarbij draagt de aanbieder die aan het verzoek tot medegebruik
                                          voldoet bij geschillen de bewijslast voor de redelijkheid van de vergoeding.
                                       </text:p>
            </text:list-item>
            <text:list-item text:start-value="5">
              <text:p text:style-name="list.end"> In het geval de voor medegebruik als bedoeld in het vierde lid te betalen vergoeding mede wordt bepaald door een door de
                                          verlener van het medegebruik zelf voor medegebruik aan een derde te betalen vergoeding mag laatstbedoelde vergoeding slechts
                                          worden doorberekend voor zover deze vergoeding redelijk is.
                                       </text:p>
            </text:list-item>
          </text:list>
          <text:h text:outline-level="5" text:style-name="artikel_kop">Artikel 3.25
                                 </text:h>
          <text:list text:style-name="list-style-22">
            <text:list-item text:start-value="1">
              <text:p text:style-name="list.start"> Bij of krachtens algemene maatregel van bestuur kunnen nadere regels gesteld worden met betrekking tot het bepaalde in artikel
                                          3.24. Hierbij kunnen aan het college taken worden opgedragen en bevoegdheden worden verleend.
                                       </text:p>
            </text:list-item>
            <text:list-item text:start-value="2">
              <text:p text:style-name="list.cont"> De in het eerste lid bedoelde regels kunnen betrekking hebben op:
                                       </text:p>
              <text:list>
                <text:list-item text:start-value="1">
                  <text:p text:style-name="list.cont">de door degene, bedoeld in artikel 3.24, eerste of vierde lid, te verstrekken informatie over de antenne-opstelpunten waarover
                                                zij beschikken,
                                             </text:p>
                </text:list-item>
                <text:list-item text:start-value="2">
                  <text:p text:style-name="list.cont">het reserveren van ruimte op antenne-opstelpunten voor eigen gebruik of voor medegebruik,
                                             </text:p>
                </text:list-item>
                <text:list-item text:start-value="3">
                  <text:p text:style-name="list.cont">de termijnen waarbinnen op een verzoek als bedoeld in artikel 3.24, eerste of vierde lid, tot medegebruik van een antenne-opstelpunt
                                                moet worden beslist,
                                             </text:p>
                </text:list-item>
                <text:list-item text:start-value="4">
                  <text:p text:style-name="list.end">de vergoeding, bedoeld in artikel 3.24, derde en vijfde lid.
                                             </text:p>
                </text:list-item>
              </text:list>
            </text:list-item>
          </text:list>
        </text:section>
      </text:section>
      <text:p text:style-name="lid"><text:span text:style-name="lidnr">Aa<text:tab/></text:span></text:p>
      <text:p text:style-name="wat">In artikel 5.16 wordt «vitale overheidstaken» vervangen door: publieke taken.</text:p>
      <text:p text:style-name="lid"><text:span text:style-name="lidnr">Ab<text:tab/></text:span></text:p>
      <text:p text:style-name="wat">Na artikel 7.8 wordt een nieuw artikel ingevoegd, luidende:</text:p>
      <text:section text:name="artikel.d27034e1702" text:style-name="wijziging.block">
        <text:h text:outline-level="3" text:style-name="artikel_kop">Artikel 7.9
                           </text:h>
        <text:p text:style-name="artikel">Bij ministeriële regeling kunnen voorschriften worden gesteld met betrekking tot het door een aanbieder van een openbaar elektronisch
                              communicatienetwerk of openbare elektronische communicatiedienst innen van gelden verschuldigd voor andere diensten dan het
                              door hem geleverde openbare elektronische communicatienetwerk of de door hem geleverde openbare elektronische communicatiedienst.
                           </text:p>
      </text:section>
      <text:p text:style-name="lid"><text:span text:style-name="lidnr">B<text:tab/></text:span></text:p>
      <text:p text:style-name="wat">In artikel 10.9, tweede lid, onderdeel a, wordt «artikel 3.4, tweede lid, onder d» vervangen door: artikel 3.9, eerste lid,
                        onder d.
                     </text:p>
      <text:p text:style-name="lid"><text:span text:style-name="lidnr">Ba<text:tab/></text:span></text:p>
      <text:p text:style-name="wat">Artikel 12.1, tweede lid, wordt als volgt gewijzigd:</text:p>
      <text:p text:style-name="wat-labeled">1. «de Minister van Justitie» wordt vervangen door: Onze Minister van Justitie.
                        </text:p>
      <text:p text:style-name="wat-labeled">2. Na «opgelegd» wordt ingevoegd: dan wel betrekking heeft op krachtens artikel 4.4 aangewezen gedragingen voor zover het een
                           nummer betreft waarvoor die aanwijzing geldt.
                        </text:p>
      <text:p text:style-name="lid"><text:span text:style-name="lidnr">C<text:tab/></text:span></text:p>
      <text:p text:style-name="wat">Het derde tot en met zesde lid van artikel 12.2 worden vervangen door:</text:p>
      <text:section text:name="artikeltekst.d27034e1762" text:style-name="wijziging.block">
        <text:list text:style-name="list-style-23">
          <text:list-item text:start-value="3">
            <text:p text:style-name="list.start"> Het eerste en tweede lid zijn van overeenkomstige toepassing indien een geschil is gerezen tussen degenen, bedoeld in artikel
                                    3.24, eerste en vierde lid, dan wel tussen een aanbieder en een derde als bedoeld in artikel 5.12, tweede lid.
                                 </text:p>
          </text:list-item>
          <text:list-item text:start-value="4">
            <text:p text:style-name="list.cont"> Indien een geschil is gerezen over de redelijkheid van een vergoeding voor medegebruik als bedoeld in artikel 3.24, vierde
                                    lid, derde volzin, draagt het college er zorg voor dat de vergoeding voldoet aan de in dat lid gestelde vereisten. Het college
                                    is daarbij gehouden om de bij het geschil betrokken partijen te raadplegen over de mate waarin met de vergoeding aan de vereisten
                                    wordt voldaan. Indien naar het oordeel van het college niet of onvoldoende aan de vereisten wordt voldaan, raadpleegt het
                                    college de geschilpartijen opnieuw en geeft het, met inachtneming van de door de geschilpartijen verschafte informatie, aanwijzingen
                                    voor het alsnog voldoen aan de vereisten. Het college houdt nadien toezicht op de naleving van de gegeven aanwijzingen. Het
                                    kan de aanbieder verplichten periodiek een rapportage over te leggen waarmee de blijvende efficiëntie van de tarieven kan
                                    worden gecontroleerd.
                                 </text:p>
          </text:list-item>
          <text:list-item text:start-value="5">
            <text:p text:style-name="list.cont"> Met uitzondering van geschillen op grond van artikel 5.12 is het eerste lid niet van toepassing op geschillen voortvloeiend
                                    uit hoofdstuk 5 van deze wet.
                                 </text:p>
          </text:list-item>
          <text:list-item text:start-value="6">
            <text:p text:style-name="list.cont"> Met uitzondering van geschillen op grond van artikel 5.12 is het eerste lid niet van toepassing op geschillen voortvloeiend
                                    uit hoofdstuk 5 van deze wet.
                                 </text:p>
          </text:list-item>
          <text:list-item text:start-value="7">
            <text:p text:style-name="list.cont"> Indien nummerhouders als bedoeld in artikel 4.2b geen overeenstemming kunnen bereiken over de voorwaarden waaronder de aan
                                    hen in gebruik gegeven nummers gezamenlijk in gebruik zullen worden genomen, kan het college op aanvraag van een of meer van
                                    hen, voorschriften geven inzake het tot stand brengen van een overeenkomst als bedoeld in artikel 4.2b.
                                 </text:p>
          </text:list-item>
          <text:list-item text:start-value="8">
            <text:p text:style-name="list.end"> Op aanvraag van de gezamenlijke nummerhouders kan het college een besluit als bedoeld in het vijfde lid intrekken.
                                 </text:p>
          </text:list-item>
        </text:list>
      </text:section>
      <text:p text:style-name="lid"><text:span text:style-name="lidnr">D<text:tab/></text:span></text:p>
      <text:p text:style-name="wat">In artikel 12.10 worden de volgende wijzigingen aangebracht;</text:p>
      <text:p text:style-name="wat-labeled">1. Het eerste lid komt te luiden:
                        </text:p>
      <text:section text:name="artikeltekst.d27034e1835" text:style-name="wijziging.block">
        <text:list text:style-name="list-style-24">
          <text:list-item text:start-value="1">
            <text:p text:style-name="list.single"> Indien gebruikers als bedoeld in artikel 3.21 aan wie frequentieruimte is toegewezen als bedoeld in artikel 3.5, dan wel
                                    aan wie vergunning is verleend voor het gebruik van frequentieruimte, geen overeenstemming kunnen bereiken over de voorwaarden
                                    waaronder de aan hen toegewezen frequentieruimte gezamenlijk in gebruik zal worden genomen, kan Onze Minister op aanvraag
                                    van een of meer van hen, voorschriften geven inzake het tot stand brengen van een overeenkomst als bedoeld in artikel 3.21.
                                 </text:p>
          </text:list-item>
        </text:list>
      </text:section>
      <text:p text:style-name="wat-labeled">2. In het tweede lid wordt «vergunninghouders» vervangen door: gebruikers.
                        </text:p>
      <text:p text:style-name="lid"><text:span text:style-name="lidnr">E<text:tab/></text:span></text:p>
      <text:p text:style-name="wat">Artikel 18.1 vervalt.</text:p>
      <text:p text:style-name="lid"><text:span text:style-name="lidnr">F<text:tab/></text:span></text:p>
      <text:p text:style-name="wat">Artikel 18.3, eerste lid komt te luiden:</text:p>
      <text:section text:name="artikeltekst.d27034e1880" text:style-name="wijziging.block">
        <text:list text:style-name="list-style-25">
          <text:list-item text:start-value="1">
            <text:p text:style-name="list.single"> Onze Minister stelt het college in de gelegenheid hem advies uit te brengen over een voornemen om krachtens artikel 3.16,
                                    tweede lid onder b, een of meer aanbieders van het verkrijgen van een vergunning uit te sluiten, indien dat met het oog op
                                    de totstandbrenging of instandhouding van daadwerkelijke mededinging noodzakelijk is, of over het ontwerp van een besluit
                                    tot weigering, intrekking of wijziging van een vergunning voor zover dit verband houdt met het in aanzienlijke mate beperken
                                    van de daadwerkelijke mededinging op de relevante markt, bedoeld in de artikelen 3.18, tweede lid, onder c, en 3.19, tweede
                                    lid, onder f.
                                 </text:p>
          </text:list-item>
        </text:list>
      </text:section>
      <text:p text:style-name="lid"><text:span text:style-name="lidnr">G<text:tab/></text:span></text:p>
      <text:p text:style-name="wat">In artikel 18.4, tweede lid, wordt: «Degene aan wie door Onze Minister een vergunning is verleend voor» vervangen door: Degene
                        die op grond van het bepaalde bij of krachtens hoofdstuk 3 gerechtigd is tot.
                     </text:p>
      <text:p text:style-name="lid"><text:span text:style-name="lidnr">H<text:tab/></text:span></text:p>
      <text:p text:style-name="wat">Na artikel 20.2 wordt een artikel ingevoegd, luidende:</text:p>
      <text:section text:name="artikel.d27034e1918" text:style-name="wijziging.block">
        <text:h text:outline-level="3" text:style-name="artikel_kop">Artikel 20.2a
                           </text:h>
        <text:list text:style-name="list-style-26">
          <text:list-item text:start-value="1">
            <text:p text:style-name="list.start"> Vergunningen voor het gebruik van frequentieruimte die zijn verleend op grond van artikel 3.3 van deze wet en de daarop berustende
                                    bepalingen zoals die luidden voor het tijdstip van inwerkingtreding van artikel I, onderdeel A van de wet van .......houdende
                                    wijziging van de Telecommunicatiewet in verband met de Nota frequentiebeleid 2005 (Stb. 20.., ...) dan wel vergunningen of
                                    machtigingen die daarmee op grond van artikel 20.2, onderscheidenlijk 20.3 zijn gelijkgesteld, blijven van kracht voor de
                                    periode waarvoor zij zijn verleend.
                                 </text:p>
          </text:list-item>
          <text:list-item text:start-value="2">
            <text:p text:style-name="list.cont"> Het gebruik van frequentieruimte dat voor de daarin bedoelde taken was toegestaan op grond van artikel 3.4, eerste lid, onder
                                    b, en tweede lid, van deze wet en de daarop berustende bepalingen, zoals die luidden voor het tijdstip van inwerkingtreding
                                    van artikel I, onderdeel A van de wet van .......houdende wijziging van de Telecommunicatiewet in verband met de Nota frequentiebeleid
                                    2005 (Stb. 20..,), blijft, onder de op grond van bovenbedoelde bepalingen aan het gebruik verbonden voorschriften en beperkingen,
                                    toegestaan tot het tijdstip waarop op grond van artikel 3.5 opnieuw door Onze Minister frequentieruimte wordt toegewezen.
                                 </text:p>
          </text:list-item>
          <text:list-item text:start-value="3">
            <text:p text:style-name="list.cont"> Artikel 3.3a van deze wet, en de daarop berustende bepalingen zoals die luidden voor het tijdstip van inwerkingtreding van
                                    artikel I, onderdeel A van de wet van .......houdende wijziging van de Telecommunicatiewet in verband met de Nota frequentiebeleid
                                    2005 (Stb. 20.., ...) blijven van toepassing ten aanzien van vergunningen die zijn verleend voor het tijdstip van inwerkingtreding
                                    van die wet. De eerste volzin is niet langer van toepassing ten aanzien van de daarin genoemde vergunningen indien de looptijd
                                    van die vergunningen wordt verlengd na het tijdstip van inwerkingtreding van genoemde wet.
                                 </text:p>
          </text:list-item>
          <text:list-item text:start-value="4">
            <text:p text:style-name="list.cont"> Het frequentieplan zoals dat luidde voor het tijdstip van inwerkingtreding van artikel I, onderdeel A van de wet van .......houdende
                                    wijziging van de Telecommunicatiewet in verband met de Nota frequentiebeleid 2005 (Stb. 20.., ...) blijft van kracht tot het
                                    tijdstip waarop een nieuw frequentieplan is vastgesteld op grond van artikel 3.1 zoals dat luidt na inwerkingtreding van die
                                    wet.
                                 </text:p>
          </text:list-item>
          <text:list-item text:start-value="5">
            <text:p text:style-name="list.cont"> Op aanvragen om vergunningen, die zijn ingediend vóór het tijdstip van inwerkingtreding van artikel I, onderdeel A, van de
                                    wet van .......houdende wijziging van de Telecommunicatiewet in verband met de Nota frequentiebeleid 2005 (Stb. 20.., ...),
                                    wordt beslist met toepassing van deze wet en de daarop berustende bepalingen zoals die luidden vóór het tijdstip van inwerkingtreding
                                    van genoemd artikel.
                                 </text:p>
          </text:list-item>
          <text:list-item text:start-value="6">
            <text:p text:style-name="list.cont"> In afwijking van het bepaalde in het vijfde lid, wordt op aanvragen om vergunningen die zijn ingediend in het kader van een
                                    procedure die is gestart met een keuze als bedoeld in artikel 3.3, vijfde lid, van deze wet zoals dat artikel luidde vóór
                                    het tijdstip van inwerkingtreding van artikel I, onderdeel A, van de wet van .......houdende wijziging van de Telecommunicatiewet
                                    in verband met de Nota frequentiebeleid 2005 (Stb. 20.., ...), die is bekend gemaakt vóór het tijdstip van inwerkingtreding
                                    van genoemd artikel, beslist met toepassing van deze wet en de daarop berustende bepalingen zoals die luidden vóór dat tijdstip,
                                    ongeacht of die aanvragen zijn ingediend vóór of na dat tijdstip.
                                 </text:p>
          </text:list-item>
          <text:list-item text:start-value="7">
            <text:p text:style-name="list.cont"> Op een bezwaar of een beroep dat is gemaakt, onderscheidenlijk is ingesteld, tegen een besluit dat is genomen op grond van
                                    deze wet en de daarop berustende bepalingen zoals die luidden vóór het tijdstip van inwerkingtreding van artikel I, onderdeel
                                    A, van de wet van .......houdende wijziging van de Telecommunicatiewet in verband met de Nota frequentiebeleid 2005 (Stb.
                                    20.., ...), blijven, ongeacht of dat bezwaar of dat beroep is gemaakt, onderscheidenlijk is ingesteld, vóór of na het tijdstip
                                    van inwerkingtreding van genoemd artikel, deze wet en de daarop berustende bepalingen van toepassing zoals die luidden vóór
                                    dat tijdstip.
                                 </text:p>
          </text:list-item>
          <text:list-item text:start-value="8">
            <text:p text:style-name="list.cont"> Na de inwerkingtreding van artikel I, onderdeel A, van de wet van .......houdende wijziging van de Telecommunicatiewet in
                                    verband met de Nota frequentiebeleid 2005 (Stb. 20.., ...), berust:
                                 </text:p>
            <text:list>
              <text:list-item text:start-value="1">
                <text:p text:style-name="list.cont">het Besluit bijzondere vergaring nummergegevens telecommunicatie op de artikelen 3.22, eerste lid, en 13.4, tweede lid, van
                                          deze de wet;
                                       </text:p>
              </text:list-item>
              <text:list-item text:start-value="2">
                <text:p text:style-name="list.cont">het Besluit medegebruik omroepzendernetwerken op artikel 3.25, eerste lid, van deze wet;
                                       </text:p>
              </text:list-item>
              <text:list-item text:start-value="3">
                <text:p text:style-name="list.cont">het Besluit technische hulpmiddelen strafvordering op de artikelen 126m, negende lid en 126ee van het Wetboek van Strafvordering
                                          en artikel 3.22 van deze wet;
                                       </text:p>
              </text:list-item>
              <text:list-item text:start-value="4">
                <text:p text:style-name="list.cont">de Regeling gebruik van frequentieruimte zonder vergunning 2008 mede op artikel 3.9 van deze wet en op de artikelen 2, derde
                                          lid, 3, tweede lid, 4, eerste en derde lid, 5, tweede, vierde en vijfde lid, en 10, eerste en tweede lid, van het Frequentiebesluit
                                          2009;
                                       </text:p>
              </text:list-item>
              <text:list-item text:start-value="5">
                <text:p text:style-name="list.cont">de Vrijstellingsregeling afwijkend gebruik frequentieruimte IVD alsmede de Vrijstellingsregeling afwijkend gebruik frequentieruimte
                                          Justitie op artikel 3.22 van deze wet;
                                       </text:p>
              </text:list-item>
              <text:list-item text:start-value="6">
                <text:p text:style-name="list.end">de Regeling aanvraagprocedure en veiling gebruiksrechten frequentieruimte voor digitale omroep alsmede vaststelling van een
                                          maximum aan te verwerven digitale omroepfrequentieruimte mede op artikel 3.11 van deze wet.
                                       </text:p>
              </text:list-item>
            </text:list>
          </text:list-item>
        </text:list>
      </text:section>
      <text:h text:outline-level="2" text:style-name="wijzig-artikel_kop">ARTIKEL II
                  </text:h>
      <text:p text:style-name="wat">De bijlage bij de Algemene wet bestuursrecht wordt als volgt gewijzigd:</text:p>
      <text:p text:style-name="lid"><text:span text:style-name="lidnr">A<text:tab/></text:span></text:p>
      <text:p text:style-name="wat">Onderdeel D.2 vervalt.</text:p>
      <text:p text:style-name="lid"><text:span text:style-name="lidnr">B<text:tab/></text:span></text:p>
      <text:p text:style-name="wat">Aan onderdeel J, wordt een onderdeel toegevoegd, luidende:</text:p>
      <text:section text:name="artikeltekst.d27034e2075" text:style-name="wijziging.block">
        <text:list text:style-name="list-style-27">
          <text:list-item text:start-value="5">
            <text:p text:style-name="list.single">De artikelen 3.5, 3.22 en 18.9, eerste en tweede lid, van de Telecommunicatiewet.
                                 </text:p>
          </text:list-item>
        </text:list>
      </text:section>
      <text:h text:outline-level="2" text:style-name="wijzig-artikel_kop">ARTIKEL III
                  </text:h>
      <text:p text:style-name="wat">De Mediawet 2008 wordt als volgt gewijzigd:</text:p>
      <text:p text:style-name="lid"><text:span text:style-name="lidnr">A<text:tab/></text:span></text:p>
      <text:p text:style-name="wat">Artikel 2.21, derde lid, komt te luiden:</text:p>
      <text:section text:name="artikeltekst.d27034e2111" text:style-name="wijziging.block">
        <text:list text:style-name="list-style-28">
          <text:list-item text:start-value="3">
            <text:p text:style-name="list.single"> Het concessiebeleidsplan behoeft de instemming van Onze Minister voor zover het betreft de onderwerpen, bedoeld in artikel
                                    2.20, tweede lid, onderdelen b en c, waarbij de instemming geschiedt in overeenstemming met het bepaalde in de Telecommunicatiewet.
                                 </text:p>
          </text:list-item>
        </text:list>
      </text:section>
      <text:p text:style-name="lid"><text:span text:style-name="lidnr">B<text:tab/></text:span></text:p>
      <text:p text:style-name="wat">In artikel 6.23, eerste, tweede, en derde lid, wordt «handelend in overeenstemming met het gevoelen van de ministerraad» telkens
                        vervangen door: in overeenstemming met Onze Minister van Economische Zaken.
                     </text:p>
      <text:h text:outline-level="2" text:style-name="wijzig-artikel_kop">ARTIKEL IV
                  </text:h>
      <text:p text:style-name="wat">In de artikelen 126nb, 126ub, en 126 zj van het Wetboek van Strafvordering wordt «artikel 3.10, vierde lid» telkens vervangen
                     door: artikel 3.22, eerste lid.
                  </text:p>
      <text:h text:outline-level="2" text:style-name="wijzig-artikel_kop">ARTIKEL V
                  </text:h>
      <text:p text:style-name="wat">In artikel 2.1, eerste lid, van de Wet luchtvaart wordt «artikel 3.3 van de Telecommunicatiewet» vervangen door: artikel 3.13
                     van de Telecommunicatiewet.
                  </text:p>
      <text:h text:outline-level="2" text:style-name="wijzig-artikel_kop">ARTIKEL VI
                  </text:h>
      <text:p text:style-name="wat">In artikel 1 van de Wet op de economische delicten worden de volgende wijzigingen aangebracht:</text:p>
      <text:p text:style-name="wat-labeled">1. Onder 1° wordt «de Telecommunicatiewet, de artikelen 3.3, eerste lid, 3.10,» vervangen door: de Telecommunicatiewet, de artikelen
                        3.13, eerste lid, 3.22,.
                     </text:p>
      <text:p text:style-name="wat-labeled">2. Onder 2° wordt «de Telecommunicatiewet, de artikelen 2.1, eerste en vijfde lid, eerste volzin, 3.8, eerste tot en met derde
                        lid» vervangen door: de artikelen 2.1, eerste en vijfde lid, eerste volzin, 3.20, eerste tot en met derde lid.
                     </text:p>
      <text:p text:style-name="wat-labeled">3. Onder 3° wordt «de Telecommunicatiewet, de artikelen 2.3, derde lid, 3.4, tweede lid, vervangen door: de Telecommunicatiewet,
                        de artikelen 2.3, derde lid, en 3.9,.
                     </text:p>
      <text:h text:outline-level="2" text:style-name="artikel_kop">ARTIKEL VI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1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