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12<text:tab/>Wijziging van de Telecommunicatiewet in verband met de Nota frequentiebeleid 2005</text:h>
      <text:h text:style-name="ifm_p_font.bold_size.9.06pt_mt.18.8mm_indent.-58.5mm_ifm" text:outline-level="1">Nr. 48
      <text:tab/>BRIEF VAN DE MINISTER VAN ECONOMISCHE ZAKEN, LANDBOUW EN INNOVATIE</text:h>
      <text:p text:style-name="ifm_p_mt.3.76mm_ifm">Aan de Voorzitter van de Tweede Kamer der Staten-Generaal</text:p>
      <text:p text:style-name="ifm_p_mt.3.76mm_ifm">Den Haag, 26 oktober 2012</text:p>
      <text:p text:style-name="ifm_p_mt.3.76mm_ifm">Hierdoor deel ik u mee dat ik heb besloten om het wetsvoorstel tot wijziging van de Telecommunicatiewet ter implementatie van de Nota Frequentiebeleid 2005 (Kamerstukken 31 412) niet per 1 januari 2013 in werking te laten treden.</text:p>
      <text:p text:style-name="ifm_p_mt.3.76mm_ifm">In het Voortgezet schriftelijk overleg met de Vaste Commissie voor Economische Zaken, Landbouw en Innovatie op 28 juni 2012 (Handelingen II 2011/12, nr. 102, item 9, blz. 46–50) heb ik, naar aanleiding van vragen van mevrouw Schaart (VVD), geantwoord dat dit wetsvoorstel conform het kabinetsbeleid voor Vaste Verander Momenten (VVM) op 1 januari 2013 op werking zal treden. Conform het VVM-beleid zou het inwerkingtredingsbesluit daartoe dan op 1 november 2012 gepubliceerd moeten worden, om marktpartijen de gelegenheid te geven om zich op de nieuwe regelgeving te kunnen voorbereiden.</text:p>
      <text:p text:style-name="ifm_p_mt.3.76mm_ifm">Zoals u bekend, is inmiddels de veiling van frequenties voor mobiele telecommunicatie van start gegaan. Op dit moment is niet met zekerheid te voorspellen of de gehele veilingprocedure op 1 januari 2013 zal zijn afgerond.</text:p>
      <text:p text:style-name="ifm_p_mt.3.76mm_ifm">Om de deelnemers aan de veiling zoveel mogelijk rust te verschaffen, en om te vermijden dat er gedurende de veilingprocedure onduidelijkheid zou kunnen ontstaan over het van toepassing zijnde wettelijke regime, heb ik besloten om nu al bekend te maken dat de inwerkingtreding van het wetsvoorstel niet op 1 januari 2013 zal plaatsvinden.</text:p>
      <text:p text:style-name="ifm_p_mt.3.76mm_ifm">Zodra de veilingprocedure volledig is afgerond, zal ik het wetsvoorstel zo snel mogelijk in werking laten tred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12, nr. 48<text:tab/><text:page-number text:select-page="current"/></text:p>
      </style:footer>
    </style:master-page>
    <style:master-page xmlns:sdu-fn="http://schema.sdu.nl/2011/07/functions" style:name="Landscape" style:page-layout-name="landscape-margin-text">
      <style:footer>
        <text:p text:style-name="footer">Tweede Kamer, vergaderjaar 2012-2013, 31 41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Telecommunicatiewet in verband met de Nota frequentiebeleid 2005; Brief regering; Informatie m.b.t. de inwerkingtreding van het wetsvoorstel tot wijziging van de Telecommunicatiewet ter implementatie van de Nota Frequentiebeleid 2005</dc:title>
    <meta:user-defined meta:name="OVERHEIDop.ParlID/DC.identifier">kst-31412-48</meta:user-defined>
    <meta:user-defined meta:name="OVERHEIDop.ondernummer">48</meta:user-defined>
    <meta:user-defined meta:name="DCTERMS.W3CDTF/DCTERMS.available">2012-10-30</meta:user-defined>
    <meta:user-defined meta:name="OVERHEIDop.KamerstukTypen/DC.type">Brief</meta:user-defined>
    <meta:user-defined meta:name="OVERHEIDop.dossiernummer">31412</meta:user-defined>
    <meta:user-defined meta:name="OVERHEIDop.documenttitel">Informatie m.b.t. de inwerkingtreding van het wetsvoorstel tot wijziging van de Telecommunicatiewet ter implementatie van de Nota Frequentiebeleid 2005</meta:user-defined>
    <meta:user-defined meta:name="OVERHEIDop.Parlementair/DC.type">Kamerstuk</meta:user-defined>
    <meta:user-defined meta:name="OVERHEIDop.indiener">M.J.M. Verhagen</meta:user-defined>
    <meta:user-defined meta:name="OVERHEIDop.vergaderjaar">2012-2013</meta:user-defined>
    <meta:user-defined meta:name="OVERHEIDop.dossiertitel">Wijziging van de Telecommunicatiewet in verband met de Nota frequentiebeleid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Nota frequentiebeleid 2005; Brief regering; Informatie m.b.t. de inwerkingtreding van het wetsvoorstel tot wijziging van de Telecommunicatiewet ter implementatie van de Nota Frequentiebeleid 2005</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