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12
               </text:p>
          </table:table-cell>
          <table:table-cell office:value-type="string" table:number-columns-spanned="2" table:style-name="parlementair.kopcel3">
            <text:p text:style-name="headtable.dossiertitel"> Wijziging van de Telecommunicatiewet in verband met de Nota frequentiebeleid 2005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GEWIJZIGD AMENDEMENT VAN DE LEDEN SCHAART EN VERBURG TER VERVANGING VAN DAT GEDRUKT ONDER NR. 36
            </text:p>
            <text:p text:style-name="headtable.datum">Ontvangen 15 april 2011
               
            </text:p>
          </table:table-cell>
          <table:covered-table-cell/>
        </table:table-row>
      </table:table>
      <text:p text:style-name="amendement">De ondergetekenden stellen het volgende amendement voor:</text:p>
      <text:p text:style-name="lid"><text:span text:style-name="lidnr">I<text:tab/></text:span></text:p>
      <text:p text:style-name="wat">In artikel I, onderdeel A, worden aan artikel 3.24, vierde lid, twee volzinnen toegevoegd, luidende: Hierbij is bij het medegebruik
                     van de genoemde antenne-opstelpunten slechts sprake van een redelijke vergoeding als bedoeld in het derde lid, indien de vergoeding
                     efficiënt, transparant en niet-discriminatoir is. Daarbij draagt de aanbieder die aan het verzoek tot medegebruik voldoet
                     bij geschillen de bewijslast voor de redelijkheid van de vergoeding.
                  </text:p>
      <text:p text:style-name="lid"><text:span text:style-name="lidnr">II<text:tab/></text:span></text:p>
      <text:p text:style-name="wat">In artikel I, onderdeel C, wordt na het in te voegen derde lid een lid ingevoegd, luidende:</text:p>
      <text:section text:name="artikeltekst.d3642e131" text:style-name="wijziging.block">
        <text:list text:style-name="list-style-1">
          <text:list-item text:start-value="1">
            <text:p text:style-name="list.single"> Indien een geschil is gerezen over de redelijkheid van een vergoeding voor medegebruik als bedoeld in artikel 3.24, vierde
                                 lid, derde volzin, draagt het college er zorg voor dat de vergoeding voldoet aan de in dat lid gestelde vereisten. Het college
                                 is daarbij gehouden om de bij het geschil betrokken partijen te raadplegen over de mate waarin met de vergoeding aan de vereisten
                                 wordt voldaan. Indien naar het oordeel van het college niet of onvoldoende aan de vereisten wordt voldaan, raadpleegt het
                                 college de geschilpartijen opnieuw en geeft het, met inachtneming van de door de geschilpartijen verschafte informatie, aanwijzingen
                                 voor het alsnog voldoen aan de vereisten. Het college houdt nadien toezicht op de naleving van de gegeven aanwijzingen. Het
                                 kan de aanbieder verplichten periodiek een rapportage over te leggen waarmee de blijvende efficiëntie van de tarieven kan
                                 worden gecontroleerd.
                              </text:p>
          </text:list-item>
        </text:list>
      </text:section>
      <text:h text:outline-level="2" text:style-name="divisiekop1">Toelichting
               </text:h>
      <text:p text:style-name="alineagroep">Het voorgestelde artikel 3.24 van de Telecommunicatiewet is bestemd om het gebruik van bestaande antenne-opstelpunten die
                     bestemd zijn voor etheromroepdistributie te bevorderen in verband met de volksgezondheid, ruimtelijke ordening en het milieu.
                     Voor zover het gaat om opstelpunten die gebruikt worden voor etheromroepdistributie, dient het artikel mede om competitie
                     tussen aanbieders van etheromroepdistributiediensten te bevorderen. Dat laatste is natuurlijk een maatschappelijk belang op
                     zichzelf, hetgeen ook weerspiegeld wordt doordat artikel 1.3, lid 1, van de wet ook aan de toepassing van artikel 3.24 van
                     de wet ten grondslag ligt. Maar daarnaast dient een bevordering van concurrentie ook de belangen van ruimtelijke ordening,
                     het tegengaan van horizonvervuiling en de bescherming van het milieu. Dat blijkt onder meer uit de toelichting bij de Kaderrichtlijn
                     waarin de Europese wetgever overwoog: <text:span text:style-name="cur">«Een verbetering van het gezamenlijk gebruik van faciliteiten kan de concurrentie aanzienlijk verbeteren en de totale financiële
                        en milieukosten van de invoering van elektronische communicatie-infrastructuur voor ondernemingen sterk verlagen»</text:span> (richtlijn van het Europees Parlement en de Raad tot wijziging van de Richtlijnen 2002/21/EG en 2002/19/EG en 2002/20/EG,
                     2007/0247 (COD), toelichting, randnummer 31).
                  </text:p>
      <text:p text:style-name="alineagroep">Aanbieders van etheromroepdistributie (omroepen en hun operators) zijn in de praktijk immers vrijwel altijd aangewezen op
                     het gebruik van bestaande hoge opstelpunten. Het gaat dan bijvoorbeeld om de masten van het staatsmastenbedrijf NOVEC, die
                     een hoogte van 100 meter hebben, gelegen zijn op (frequentietechnisch) strategische locaties en waarvan duplicatie in de praktijk
                     stuit op technische, economische en juridische barrières. Onder meer door het beleid van de Rijksoverheid bij de uitgifte
                     van frequentievergunningen voor omroepfrequenties, moeten die frequenties doorgaans op de bestaande opstelpunten in gebruik
                     genomen worden. Dat schept een onevenredige afhankelijkheid van zowel omroepen als hun operators jegens de eigenaar van het
                     opstelpunt, zowel in termen van feitelijke fysieke toegang als de vergoeding die daarvoor verschuldigd is. De afhankelijkheid
                     jegens de masteigenaar kan ertoe leiden, dat die eigenaar onvoldoende geprikkeld is om een efficiënte, transparante en non-discriminatoire
                     vergoeding te rekenen. Dit kan vervolgens veroorzaken dat operators en omroepen eerder gemotiveerd raken om toch tot duplicatie
                     van de hoge opstelpunten over te gaan, hetgeen contrair is aan de belangen van ruimtelijke ordening, het milieu, het tegengaan
                     van horizonvervuiling en overige maatschappelijke doelen, zoals de concurrentie op de etherdistributiemarkt en de Nota Nationaal
                     Antennebeleid.
                  </text:p>
      <text:p text:style-name="alineagroep">Daarbij komt dat, hoewel de Tweede Kamer zich al eerder uitsprak voor het realiseren van effectieve dienstenconcurrentie op
                     de markt voor etherdistributiediensten via het regime van (thans) artikel 3.11 van de Telecommunicatiewet, de indieners moeten
                     vaststellen, dat die doelstelling vooralsnog onvoldoende werd gerealiseerd. Die gebrekkige concurrentie kan bijdragen in de
                     hiervoor geschetste ontwikkelingen en druist dus in tegen de belangen van ruimtelijke ordening en milieu, een zo efficiënt
                     mogelijk beheer van de bestaande opstelpunten en het tegengaan van horizonvervuiling door (onnodige) duplicatie van hoge opstelpunten.
                     Omgekeerd draagt concurrentie bij aan diezelfde maatschappelijke belangen. Daarmee wordt overigens aangesloten bij de uitspraak
                     van het College van Beroep voor het Bedrijfsleven uit november 2005, waarin het College oordeelde, dat het wegnemen van de
                     noodzaak om bestaande faciliteiten onnodig te dupliceren, bij uitstek een zaak is, die het belang van ruimtelijke ordening
                     en milieubescherming dient. Het bevorderen van concurrentie als zodanig is bovendien in lijn met de doelstellingen uit artikel
                     1.3, lid 1, sub a en sub c van de Telecommunicatiewet, welke bij de toepassing van dit artikel uitdrukkelijk een rol (zouden
                     moeten) spelen.
                  </text:p>
      <text:p text:style-name="alineagroep.end">Het huidige artikel 3.11 van de Telecommunicatiewet veronderstelt dat «redelijke verzoeken» om toegang tot genoemde opstelpunten
                     gehonoreerd worden, tegen betaling van een «redelijke vergoeding». Over de afgelopen jaren is gebleken, dat OPTA een ruime
                     discretionaire bevoegdheid heeft bij de invulling van dat begrip «redelijkheid», maar tevens, dat talloze conflicten zijn
                     ontstaan over de invulling van de redelijkheidsnorm. Dit veroorzaakt veel tijdrovende procedures, draagt aldus niet bij aan
                     de hiervoor beschreven maatschappelijke doelen en belangen en vertraagt de gewenste, effectieve concurrentie op deze markt.
                  </text:p>
      <text:p text:style-name="amendement">Op basis van het voorgaande beoogt dit amendement dan ook om voor het medegebruik van antenne-opstelpunten die bestemd zijn
                  voor etheromroepdistributie een nadere invulling te geven aan de norm «redelijke vergoeding» uit het voorgestelde artikel
                  3.24, derde lid, van de Telecommunicatiewet, door de normen efficiëntie, transparantie en non-discriminatie als species van
                  het begrip «redelijke vergoeding» te definiëren. Voor de antenne-opstelpunten zoals bedoeld in het vierde lid van artikel
                  3.24 zijn efficiëntie, transparantie en non-discriminatie dus de minimumnormen waaraan voldaan moet zijn, wil sprake zijn
                  van een redelijke vergoeding zoals bedoeld in het derde lid van artikel 3.24. Toepassing van die normen is overigens naar
                  analogie met de bestaande jurisprudentie, waaruit blijkt dat voor de hiervoor bedoelde masten bijvoorbeeld ook een norm zoals
                  kostenoriëntatie als verbijzondering van de «redelijke vergoeding» kan worden opgelegd.
               </text:p>
      <text:p text:style-name="tussenkop"><text:span text:style-name="tussenkop_cur">Efficiëntie en transparantie</text:span></text:p>
      <text:p text:style-name="amendement">Om te voorkomen, dat afhankelijke gebruikers meer betalen voor de mastruimte dan in een normaal concurrerende omgeving (en
                  dus zonder dat sprake is van niet-dupliceerbare opstelpunten met een monopoloïde karakter) het geval zou zijn, is het proportioneel
                  en noodzakelijk, dat OPTA de vergoeding voor medegebruik allereerst toetst op de efficiëntie en transparantie van de door
                  de masteigenaar gevraagde vergoeding. Efficiëntie en transparantie gelden dus als minimumvoorwaarden, wil sprake zijn van
                  een «redelijke vergoeding» en dus, als species voor invulling van die norm.
               </text:p>
      <text:p text:style-name="tussenkop"><text:span text:style-name="tussenkop_cur">Non-discriminatie</text:span></text:p>
      <text:p text:style-name="amendement">Daarnaast kan de sterke positie tegenover de afhankelijke gebruikers tot gevolg hebben, dat de eigenaar van de hiervoor bedoelde,
                  hoge zendmasten discrimineert door verschillende gebruikers van dezelfde of vergelijkbare opstelpunten verschillend te behandelen.
                  De oorzaak daarvan kan bijvoorbeeld gelegen zijn in afspraken uit het verleden met individuele gebruikers, waarop andere gebruikers
                  geen aanspraak kunnen maken. Zo een situatie verstoort eenvoudig het speelveld tussen meerdere aanbieders op dezelfde markt,
                  kan ook resulteren in uitbuiting van het essential facilitykarakter van bedoelde opstelpunten en moedigt andermaal aan tot
                  minder optimaal gebruik van de bestaande opstelpunten, dan gewenst en mogelijk. Discriminatie op de hier genoemde masten kan
                  dus leiden tot bevordering, in plaats van beperking van horizonvervuiling, terwijl ook de doelstellingen van artikel 1.3,
                  eerste lid, sub a en sub c, hiermee direct gediend wordt. Ook de eis van non-discriminatie geldt derhalve als species van
                  de norm «redelijke vergoeding».
               </text:p>
      <text:p text:style-name="tussenkop"><text:span text:style-name="tussenkop_cur">Bewijslast en toetsing</text:span></text:p>
      <text:p text:style-name="alineagroep">De bewijslast, dat aan de gestelde verplichtingen voldaan wordt en dus, dat de vergoeding daadwerkelijk redelijk is, ligt
                     primair bij de aanbieder van het opstelpunt. Dat is ook logisch: zij is immers de partij die de vergoeding vraagt en de redelijkheid
                     (efficiëntie, transparantie en non-discriminatie) daarvan dient te onderbouwen.  Het amendement verplicht het college van
                     de OPTA er evenwel toe om in geschilsituaties de afhankelijke gebruiker(s), waaronder in elk geval de klagende partij, te
                     consulteren over de toegepaste mate van efficiëntie en transparantie. Bedoelde gebruikers zijn immers zelf vaak ook eigenaar
                     van opstelpunten en dragen dus relevante kennis over de meest efficiënte wijze van organisatie, die OPTA als toezichthouder
                     kan gebruiken bij het bevorderen van de meest efficiënte prijs. Dat is van belang voor een effectievere geschilbeslechting,
                     omdat OPTA zo optimaal kan profiteren van de kennis die hierover in de markt aanwezig is en een daadwerkelijk «redelijke vergoeding»
                     kan vaststellen.
                  </text:p>
      <text:p text:style-name="alineagroep.end">Om dit doel te realiseren, is volledige transparantie over de elementen uit de kostprijs van de aanbieder van het opstelpunt
                     noodzakelijk; alleen zo kunnen zowel OPTA als afhankelijke marktspelers immers nagaan of de opgevoerde kosten daadwerkelijk
                     efficiënt zijn en/of waar sprake is van inefficiënties. Als die inefficiënties aangetroffen worden, bijv. door een benchmark
                     van een gebruiker, of als er sprake is van gebrekkige transparantie, dan dient OPTA die inefficiënties te corrigeren en de
                     transparantie te herstellen in het belang van hetgeen hiervoor beschreven werd. Dat doet zij eigener beweging of op vordering
                     van een geschilpartij. Van OPTA wordt tevens verlangd dat zij als toezichthouder actief toeziet op de door haar opgelegde
                     correcties en maatregelen, opdat verzekerd is dat de vergoeding voor medegebruik blijvend aan de hiervoor genoemde verplichtingen
                     voldoet.
                  </text:p>
      <text:p text:style-name="tussenkop"><text:span text:style-name="tussenkop_cur">Beperking tot de hoge opstelpunten voor omroepdistributie</text:span></text:p>
      <text:p text:style-name="amendement">Ten overvloede wordt benadrukt, dat de hier beschreven nadere invulling uitsluitend bedoeld is voor opstelpunten die bestemd
                  zijn voor etheromroepdistributie. Met hun hoogte van circa 100 meter of meer, gelden die opstelpunten immers als essentiële
                  en onmisbare faciliteit voor zowel etheromroepen als hun operators en voldoen zij naar hun aard bij uitstek aan de in artikel
                  12 van de Kaderrichtlijn gestelde criteria: opstelpunten waarbij geen toegang tot haalbare alternatieven bestaat. Datzelfde
                  geldt voor de bij deze opstelpunten behorende gebouwen en terreinen, waarin en waarop omroepzenders geplaatst moeten worden.
                  Dit amendement ziet dus niet op andersoortige, lagere opstelpunten, bijvoorbeeld voor GSM- of UMTS-toepassingen; die zijn
                  immers aanzienlijk eenvoudiger te dupliceren zodat infrastructuurconcurrentie een reëler alternatief vormt dan bij de beschreven
                  omroepmasten het geval is.
               </text:p>
      <text:p text:style-name="ondertekening">Schaart </text:p>
      <text:p text:style-name="ondertekening.end">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12,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