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12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in verband met de Nota frequentiebeleid 200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
            </text:p>
            <text:p text:style-name="headtable.datum">Voorgesteld 5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j de veiling de 800 Mhz-frequentie wordt aangeboden voor mobiele telefonie;</text:p>
      <text:p text:style-name="algemeen">overwegende, dat bij het mobiel bellen met deze frequentie interferentie te verwachten is op zowel digitale televisie alsook
                  de vaste internetverbinding;
               </text:p>
      <text:p text:style-name="algemeen">constaterende, dat een recent TNO-onderzoek aangeeft dat er veel problemen te verwachten zijn hieromtrent;</text:p>
      <text:p text:style-name="algemeen">verzoekt de regering de veiling van de 800 Mhz-licentie op te schorten totdat er absolute garanties gegeven kunnen worden
                  dat genoemde interferentie niet gaat plaatsvinden,
               </text:p>
      <text:p text:style-name="algemeen">en gaat over tot de orde van de dag.</text:p>
      <text:p text:style-name="algemeen">Van Bemmel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12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