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MOTIE VAN HET LID VERHOEVEN C.S.
            </text:p>
            <text:p text:style-name="headtable.datum">Voorgesteld 5 april 2011
               
            </text:p>
          </table:table-cell>
          <table:covered-table-cell/>
        </table:table-row>
      </table:table>
      <text:p text:style-name="algemeen">De Kamer,</text:p>
      <text:p text:style-name="algemeen">gehoord de beraadslaging,</text:p>
      <text:p text:style-name="algemeen">overwegende, dat de digitalisering van radiofrequenties een forse investering met zich mee brengt;</text:p>
      <text:p text:style-name="algemeen">overwegende, dat de regionale publieke omroep niet verplicht wordt tot digitalisering;</text:p>
      <text:p text:style-name="algemeen">overwegende, dat de actieve zenders op de middengolf niet over grote financiële draagkracht beschikken;</text:p>
      <text:p text:style-name="algemeen">verzoekt de regering af te zien van de huidige verplichting tot digitalisering voor de omroepen actief op de middengolf en
                  met hen in overleg te treden om de mogelijkheden tot digitalisering te verkennen,
               </text:p>
      <text:p text:style-name="algemeen">en gaat over tot de orde van de dag.</text:p>
      <text:p text:style-name="alineagroep">Verhoeven</text:p>
      <text:p text:style-name="alineagroep">Schaart</text:p>
      <text:p text:style-name="alineagroep">Van Dam</text:p>
      <text:p text:style-name="alineagroep.end">Gesthuiz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12,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