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2
               </text:p>
          </table:table-cell>
          <table:table-cell office:value-type="string" table:number-columns-spanned="2" table:style-name="parlementair.kopcel3">
            <text:p text:style-name="headtable.dossiertitel"> Wijziging van de Telecommunicatiewet in verband met de Nota frequentiebeleid 2005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GEWIJZIGD AMENDEMENT VAN DE LEDEN SCHAART EN VERBURG TER VERVANGING VAN DAT GEDRUKT ONDER NR. 33
            </text:p>
            <text:p text:style-name="headtable.datum">Ontvangen 5 april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 wordt artikel 3.9 als volgt gewijzigd:</text:p>
      <text:p text:style-name="wat-labeled">1. In de eerste volzin wordt «kunnen regels worden gesteld» vervangen door: worden regels gesteld.
                     </text:p>
      <text:p text:style-name="wat-labeled">2. Na de eerste volzin wordt een volzin ingevoegd, luidende: Daarbij worden in ieder geval regels gesteld met betrekking tot
                        eisen ter voorkoming van storingen aan apparaten bestemd voor de ontvangst en weergave van televisieprogramma’s en aan kabels
                        in gebouwen.
                     </text:p>
      <text:p text:style-name="wat-labeled">3. In de tweede volzin (huidig) wordt «Deze regels kunnen» vervangen door: De regels, bedoeld in de eerste volzin, kunnen voorts.
                     </text:p>
      <text:p text:style-name="lid"><text:span text:style-name="lidnr">II<text:tab/></text:span></text:p>
      <text:p text:style-name="wat">In artikel I, onderdeel A, wordt aan artikel 3.14, eerste lid, een volzin toegevoegd, luidende: Daarbij worden aan de vergunning
                     in ieder geval voorschriften ter voorkoming van storingen aan apparaten bestemd voor de ontvangst en weergave van televisieprogramma’s
                     en aan kabels in gebouwen verbonden.
                  </text:p>
      <text:h text:outline-level="2" text:style-name="divisiekop1">Toelichting
               </text:h>
      <text:p text:style-name="amendement">Wetsvoorstel 31 412 gaat primair over vergunningvrij gebruik van frequenties: het wordt makkelijker om zonder vergunning gebruik
                  te maken van frequentiespectrum. Dit amendement heeft als doel het wettelijk waarborgen tegen storing bij consumenten op televisies
                  en kabels binnenshuis. Deze waarborgen kunnen bij vergunningvrij gebruik niet in de vergunning worden opgenomen, omdat er
                  natuurlijk geen vergunning is.
               </text:p>
      <text:p text:style-name="ondertekening">Schaart </text:p>
      <text:p text:style-name="ondertekening.end">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12,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