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12
               </text:p>
          </table:table-cell>
          <table:table-cell office:value-type="string" table:number-columns-spanned="2" table:style-name="parlementair.kopcel3">
            <text:p text:style-name="headtable.dossiertitel"> Wijziging van de Telecommunicatiewet in verband met de Nota frequentiebeleid 2005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AMENDEMENT VAN HET LID VAN DAM
            </text:p>
            <text:p text:style-name="headtable.datum">Ontvangen 5 april 2011
               
            </text:p>
          </table:table-cell>
          <table:covered-table-cell/>
        </table:table-row>
      </table:table>
      <text:p text:style-name="amendement">De ondergetekende stelt het volgende amendement voor:</text:p>
      <text:p text:style-name="wat">In artikel I, onderdeel A, wordt artikel 3.20 als volgt gewijzigd:</text:p>
      <text:p text:style-name="wat-labeled">1. In het tweede lid wordt na «totstandbrenging» ingevoegd «van daadwerkelijke mededinging» en wordt na «instandhouding van
                     daadwerkelijke mededinging» ingevoegd: in ten minste dezelfde mate als voorafgaand aan de voorgenomen overdracht.
                  </text:p>
      <text:p text:style-name="wat-labeled">2. In het vijfde lid vervalt de zinsnede «in aanzienlijke mate».
                  </text:p>
      <text:h text:outline-level="2" text:style-name="divisiekop1">Toelichting
               </text:h>
      <text:p text:style-name="alineagroep">Een vergunning zou niet moeten kunnen worden overgedragen aan een concurrent indien daardoor het aantal concurrenten op de
                     markt in totaal afneemt. Dat is bijvoorbeeld het geval als één marktpartij in zijn geheel wordt overgenomen door een concurrent
                     of indien een marktpartij alle frequenties in een bepaalde vergunning overdraagt aan een concurrent. Frequenties zijn per
                     definitie schaars. Indien frequenties aan een concurrent kunnen worden overgedragen, kan het gevolg zijn dat het totaal aantal
                     marktpartijen vermindert. Dat zou met het oog op de daadwerkelijke mededinging zeer ongewenst zijn.
                  </text:p>
      <text:p text:style-name="alineagroep.end">Dit amendement maakt dit derhalve onmogelijk. Hiertoe wordt het voorgestelde artikel 3.20 gewijzigd. Het eerste wijzigingspunt
                     bewerkstelligt daarbij dat de minister slechts toestemming kan geven voor de vergunningoverdracht indien deze niet leidt tot
                     een lagere mate van daadwerkelijke mededinging. Aangezien dit ertoe leidt dat de minister geen toestemming kan geven voor
                     een overdracht die leidt tot <text:span text:style-name="cur">enige</text:span> beperking van de daadwerkelijke mededinging, kunnen de woorden «in aanzienlijke mate» in het vijfde lid (rondom de adviesmogelijkheid
                     van het college aan de minister bij <text:span text:style-name="cur">aanzienlijke </text:span>beperkingen van de daadwerkelijk mededinging) eveneens worden geschrapt. Dit gebeurt via het tweede wijzigingspunt.
                  </text:p>
      <text:p text:style-name="ondertekening.end">Van Dam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12,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