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AMENDEMENT VAN HET LID SCHAART
            </text:p>
            <text:p text:style-name="headtable.datum">Ontvangen 4 april 2011
               
            </text:p>
          </table:table-cell>
          <table:covered-table-cell/>
        </table:table-row>
      </table:table>
      <text:p text:style-name="amendement">De ondergetekende stelt het volgende amendement voor:</text:p>
      <text:p text:style-name="lid"><text:span text:style-name="lidnr">I<text:tab/></text:span></text:p>
      <text:p text:style-name="wat">Artikel 3.9 wordt als volgt gewijzigd:</text:p>
      <text:p text:style-name="wat-labeled">1. In de eerste volzin wordt «kunnen regels worden gesteld» vervangen door: worden regels gesteld.
                     </text:p>
      <text:p text:style-name="wat-labeled">2. In de tweede volzin wordt in de aanhef na «Deze regels» ingevoegd: hebben betrekking op eisen ter voorkoming van storingen
                        aan in gebouwen gelegen delen van elektronische communicatienetwerken, en.
                     </text:p>
      <text:p text:style-name="lid"><text:span text:style-name="lidnr">II<text:tab/></text:span></text:p>
      <text:p text:style-name="wat">Aan artikel 3.14, eerste lid, wordt een volzin toegevoegd, luidende: Daarbij worden in ieder geval beperkingen of voorschriften
                     ter voorkoming van storingen aan in gebouwen gelegen delen van elektronische communicatienetwerken aan een vergunning verbonden.
                  </text:p>
      <text:h text:outline-level="2" text:style-name="divisiekop1">Toelichting
               </text:h>
      <text:p text:style-name="amendement">Wetsvoorstel 31 412 gaat primair over vergunningvrij gebruik van frequenties: het wordt makkelijker om zonder vergunning gebruik te maken van
                  frequentiespectrum. Dit amendement heeft als doel het wettelijk waarborgen tegen storing bij consumenten op televisies en
                  kabels binnenshuis. Deze waarborgen kunnen bij vergunningvrij gebruik niet in de vergunning worden opgenomen, omdat er natuurlijk
                  geen vergunning is.
               </text:p>
      <text:p text:style-name="ondertekening.end">Scha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