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VIJFDE NOTA VAN WIJZIGING
            </text:p>
          </table:table-cell>
          <table:covered-table-cell/>
        </table:table-row>
      </table:table>
      <text:p text:style-name="kamerstukdatum">Ontvangen 8 juli 2010
               
            </text:p>
      <text:p text:style-name="algemeen">Het voorstel van wet wordt gewijzigd als volgt:</text:p>
      <text:p text:style-name="tussenkop"><text:span text:style-name="tussenkop_vet">A</text:span></text:p>
      <text:p text:style-name="algemeen">Het in artikel I, onderdeel A, opgenomen artikel 3.6 komt te luiden:</text:p>
      <text:p text:style-name="tussenkop"><text:span text:style-name="tussenkop_vet">Artikel 3.6</text:span></text:p>
      <text:list text:style-name="list-style-1">
        <text:list-item text:start-value="1">
          <text:p text:style-name="list.start">Ten behoeve van de verzorging van de landelijke, regionale en lokale publieke mediadienst verleent Onze Minister, binnen de
                        in artikel 3.1, tweede lid, onder c, bedoelde frequentiebanden, op aanvraag de vergunningen, bedoeld in de artikelen 3.7 en
                        3.8, ten behoeve van het uitzenden van programmakanalen als bedoeld in artikel 1.1 van de Mediawet 2008. De vergunning wordt
                        verleend aan:
                     </text:p>
          <text:list>
            <text:list-item text:start-value="1">
              <text:p text:style-name="list.start">indien het de landelijke publieke mediadienst betreft, de Stichting Nederlandse Publieke Omroep, en
                           </text:p>
            </text:list-item>
            <text:list-item text:start-value="2">
              <text:p text:style-name="list.cont">indien het de regionale of lokale publieke mediadienst betreft, aan de instelling die op grond van hoofdstuk 2, titel 2.3,
                              van de Mediawet 2008 is aangewezen voor de verzorging van die regionale, onderscheidenlijk lokale publieke mediadienst.
                           </text:p>
            </text:list-item>
          </text:list>
        </text:list-item>
        <text:list-item text:start-value="2">
          <text:p text:style-name="list.end">De vergunningen worden verleend zonder toepassing van een van de procedures, bedoeld in artikel 3.10, eerste lid.
                     </text:p>
        </text:list-item>
      </text:list>
      <text:p text:style-name="tussenkop"><text:span text:style-name="tussenkop_vet">B</text:span></text:p>
      <text:p text:style-name="algemeen">Het in artikel I, onderdeel A, voorgestelde artikel 3.8 komt te luiden:</text:p>
      <text:p text:style-name="tussenkop"><text:span text:style-name="tussenkop_vet">Artikel 3.8</text:span></text:p>
      <text:p text:style-name="algemeen">Voor zover een vergunning niet krachtens artikel 3.7 dient te worden verleend, kan Onze Minister in overeenstemming met Onze
                  Minister van Onderwijs, Cultuur en Wetenschap bij ministeriële regeling regels vaststellen met betrekking tot de verlening
                  van extra vergunningen voor het gebruik van frequentieruimte in de frequentiebanden, bedoeld in artikel 3.1, tweede lid, onder
                  c, ten behoeve van het uitzenden van programmakanalen door een landelijke, regionale of lokale publieke media-instelling boven
                  de aantallen, bedoeld in artikel 3.7.
               </text:p>
      <text:p text:style-name="tussenkop"><text:span text:style-name="tussenkop_vet">C</text:span></text:p>
      <text:p text:style-name="algemeen">In het in artikel I, onderdeel A, voorgestelde artikel 3.24, vijfde lid, wordt «In het geval de voor medegebruik» vervangen
                  door: In het geval de voor medegebruik als bedoeld in het vierde lid.
               </text:p>
      <text:p text:style-name="tussenkop"><text:span text:style-name="tussenkop_vet">Toelichting</text:span></text:p>
      <text:p text:style-name="tussenkop"><text:span text:style-name="tussenkop_cur">Onderdeel A</text:span></text:p>
      <text:p text:style-name="algemeen">De in dit onderdeel voorgestelde aanpassing houdt verband met de voorgestelde aanpassing in onderdeel B, en geeft duidelijker
                  aan dat alle vergunningen voor de publieke mediadienst, zowel de vergunningen voor het minimumpakket als bedoeld in artikel
                  3.7 als de eventueel extra toe te kennen vergunningen als bedoeld in artikel 3.8, worden verleend zonder toepassing van een
                  van de procedures als bedoeld in artikel 3.10, in de huidige Telecommunicatiewet «vergunningverlening bij voorrang» genoemd.
               </text:p>
      <text:p text:style-name="tussenkop"><text:span text:style-name="tussenkop_cur">Onderdeel B</text:span></text:p>
      <text:p text:style-name="algemeen">In het huidige artikel 3.3, derde lid, van de huidige Telecommunicatiewet is vastgelegd welke frequentieruimte ten minste
                  wordt vergund voor de wettelijke taakopdracht van de publieke omroep. Op grond van artikel 3.3, tweede lid, van de huidige
                  Telecommunicatiewet kan de ministerraad besluiten om extra frequentieruimte, bovenop dit minimum, beschikbaar te stellen voor
                  de publieke omroep. Uit artikel 3.3, tweede lid, van de huidige wet volgt dat het voorrangsrecht voor de publieke omroep niet
                  van toepassing is voor extra frequentieruimte, tenzij de ministerraad daartoe besluit.
               </text:p>
      <text:p text:style-name="algemeen">Met dit wetsvoorstel is niet beoogd verandering aan te brengen in deze systematiek, anders dan dat het besluit om extra frequentieruimte
                  beschikbaar te stellen, niet langer materieel wordt genomen door de voltallige ministerraad, maar door de Ministers van Economische
                  Zaken en Onderwijs, Cultuur en Wetenschap. Het huidige wetsvoorstel stelt dat er beleidsregels worden opgesteld over het verstrekken
                  van extra frequentieruimte aan de publieke omroep. Echter, in een beleidsregel kan naar zijn aard niet de concrete hoeveelheid
                  frequentieruimte worden benoemd, maar alleen regels inzake de vaststelling van feiten, de afweging van belangen en de interpretatie
                  van wettelijke voorschriften. Hierdoor zou de indruk kunnen ontstaan dat gebroken wordt met de huidige systematiek van toekenning
                  van extra frequentieruimte voor de publieke mediadienst. Die systematiek houdt in dat er, alvorens overgegaan wordt tot toekenning
                  van extra frequentieruimte voor de publieke mediadienst, besluitvorming nodig is over de wenselijkheid van een dergelijke
                  toekenning door de meest betrokken ministers. In dit geval zijn dit (uitsluitend) de ministers van Economische Zaken en van
                  Onderwijs, Cultuur en Wetenschap. Om die reden wordt bij deze nota van wijziging dan ook gekozen voor een instrument (de ministeriële
                  regeling) dat meer recht doet aan dit uitgangspunt.
               </text:p>
      <text:p text:style-name="algemeen">Voorts kan met deze aanpassing worden ingespeeld op de voortgaande digitalisering, met name op het gebied van omroep, waar
                  de bestaande analoge vergunningen op den duur vervangen zullen worden door vergunningen voor zogenoemde multiplexen, waarbinnen
                  meerdere programma’s tegelijkertijd (digitaal) kunnen worden uitgezonden.
               </text:p>
      <text:p text:style-name="tussenkop"><text:span text:style-name="tussenkop_cur">Onderdeel C</text:span></text:p>
      <text:p text:style-name="algemeen">De in dit onderdeel voorgestelde aanpassing zorgt er voor dat de regeling voor het zogenaamde «afhankelijk» medegebruik alleen
                  van toepassing is op aanbieders als bedoeld in het vierde lid van bedoeld artikel. Ten aanzien van de daar bedoelde aanbieders
                  bestaat bij uitstek behoefte aan een verdergaande regeling voor het medegebruik.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12, Nr. 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