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1
               </text:p>
          </table:table-cell>
          <table:table-cell office:value-type="string" table:number-columns-spanned="2" table:style-name="parlementair.kopcel3">
            <text:p text:style-name="headtable.dossiertitel"> Instelling van een College voor examens, alsmede houdende wijziging van de Wet op het onderwijstoezicht en de Wet op het
            voortgezet onderwijs (Wet College voor examens)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17 september 2010</text:p>
      <text:p text:style-name="algemeen">Hierbij zend ik u een afschrift van het toezichtkader College voor Examens<text:note text:id="ID-80723-d27e124" text:note-class="footnote"><text:note-citation text:label="1">1</text:note-citation><text:note-body><text:p> Ter inzage gelegd bij het Centraal Informatiepunt Tweede Kamer.</text:p></text:note-body></text:note>. Op 1 oktober 2009 is de wet College voor Examens in werking getreden. In deze wet staat beschreven dat de Inspectie van
                  het Onderwijs toezicht houdt op de kwaliteit en het functioneren van het College voor Examens. Het College voor Examens wordt
                  toegevoegd aan de Wet op het onderwijstoezicht in artikel 15f.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411,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