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09<text:tab/>Zee- en binnenvaart </text:h>
      <text:h text:style-name="ifm_p_font.bold_size.9.06pt_mt.18.8mm_indent.-58.5mm_ifm" text:outline-level="1">Nr. 96
      <text:tab/>MOTIE VAN DE LEDEN JACOBI EN CEGEREK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maritieme kennis essentieel is voor de toekomst van de maritieme sector;</text:p>
      <text:p text:style-name="ifm_p_mt.3.76mm_ifm">constaterende dat de maritieme kennisbasis onder druk staat door toenemende druk op budgetten voor fundamenteel maritiem onderzoek;</text:p>
      <text:p text:style-name="ifm_p_ifm">overwegende dat de regering in haar Maritieme Strategie 2015–2025 aangeeft het maritiem fundamenteel onderzoek te willen versterken, indien noodzakelijk;</text:p>
      <text:p text:style-name="ifm_p_mt.3.76mm_ifm">constaterende dat het Ministerie van Infrastructuur en Milieu jaarlijks ruim 20 miljoen euro inbrengt in de topsector Water en de topsector Logistiek, terwijl er geen onderzoeks- en ontwikkelprojecten voor en met de maritieme sector worden opgestart;</text:p>
      <text:p text:style-name="ifm_p_mt.3.76mm_ifm">verzoekt de regering om, te onderzoeken hoe het maritiem onderzoek versterkt kan worden en binnen de topsectoren onderzoeks- en ontwikkelprojecten op te starten voor en met de maritieme sector, en de Kamer hierover voor het zomerreces 2016 te informeren,</text:p>
      <text:p text:style-name="ifm_p_mt.3.76mm_ifm">en gaat over tot de orde van de dag.</text:p>
      <text:p text:style-name="ifm_p_mt.3.76mm_ifm">Jacobi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09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09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ee- en binnenvaart; Motie; Motie van de leden Jacobi en Cegerek over versterken van het maritiem onderzoek</dc:title>
    <meta:user-defined meta:name="OVERHEIDop.ParlID/DC.identifier">kst-31409-96</meta:user-defined>
    <meta:user-defined meta:name="OVERHEIDop.ondernummer">96</meta:user-defined>
    <meta:user-defined meta:name="DCTERMS.W3CDTF/DCTERMS.available">2015-12-21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Jacobi en Cegerek over versterken van het maritiem onderzoek</meta:user-defined>
    <meta:user-defined meta:name="OVERHEIDop.Parlementair/DC.type">Kamerstuk</meta:user-defined>
    <meta:user-defined meta:name="OVERHEIDop.indiener">Y. Cegerek</meta:user-defined>
    <meta:user-defined meta:name="OVERHEIDop.indiener">L. Jacobi</meta:user-defined>
    <meta:user-defined meta:name="OVERHEIDop.vergaderjaar">2015-2016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Jacobi en Cegerek over versterken van het maritiem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