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 </text:h>
      <text:h text:style-name="ifm_p_font.bold_size.9.06pt_mt.18.8mm_indent.-58.5mm_ifm" text:outline-level="1">Nr. 87
      <text:tab/>MOTIE VAN DE LEDEN DE BOER EN JACOBI</text:h>
      <text:p text:style-name="ifm_p_ifm">Voorgesteld 2 juli 2015</text:p>
      <text:p text:style-name="ifm_p_mt.3.76mm_ifm">De Kamer,</text:p>
      <text:p text:style-name="ifm_p_mt.3.76mm_ifm">gehoord de beraadslaging,</text:p>
      <text:p text:style-name="ifm_p_mt.3.76mm_ifm">overwegende dat een goede inspectie van groot belang is maar dat uit onderzoek is gebleken dat de toezicht- en inspectietarieven voor de Nederlandse zee- en luchthavens maar ook in andere sectoren fors hoger liggen dan in omringende landen,</text:p>
      <text:p text:style-name="ifm_p_mt.3.76mm_ifm">overwegende dat dit de concurrentiepositie van Nederland kan ondermijnen;</text:p>
      <text:p text:style-name="ifm_p_mt.3.76mm_ifm">verzoekt de regering om, te onderzoeken hoe de onderhouds en toezichtskosten in Nederland naar beneden kunnen worden bijgesteld en daarbij te kijken naar een alternatief waaronder private inspecties die vervolgens door de Nederlandse betrokken inspectie kunnen worden gecontroleerd, wat kan leiden tot een daling van de Nederlandse inspectie- en toezichtskosten, en vooruitlopend hierop deze kosten voor alle sectoren niet te verhogen,</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7<text:tab/><text:page-number text:select-page="current"/></text:p>
      </style:footer>
    </style:master-page>
    <style:master-page xmlns:sdu-fn="http://schema.sdu.nl/2011/07/functions" style:name="Landscape" style:page-layout-name="landscape-margin-text">
      <style:footer>
        <text:p text:style-name="footer">Tweede Kamer, vergaderjaar 2014-2015, 31 40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van de leden De Boer en Jacobi over een daling van de Nederlandse inspectie- en toezichtskosten</dc:title>
    <meta:user-defined meta:name="OVERHEIDop.ParlID/DC.identifier">kst-31409-87</meta:user-defined>
    <meta:user-defined meta:name="OVERHEIDop.ondernummer">87</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van de leden De Boer en Jacobi over een daling van de Nederlandse inspectie- en toezichtskosten</meta:user-defined>
    <meta:user-defined meta:name="OVERHEIDop.Parlementair/DC.type">Kamerstuk</meta:user-defined>
    <meta:user-defined meta:name="OVERHEIDop.indiener">L. Jacobi</meta:user-defined>
    <meta:user-defined meta:name="OVERHEIDop.indiener">B.G. de Boer</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De Boer en Jacobi over een daling van de Nederlandse inspectie- en toezichtskos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