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09<text:tab/>Zee- en binnenvaart </text:h>
      <text:h text:style-name="ifm_p_font.bold_size.9.06pt_mt.18.8mm_indent.-58.5mm_ifm" text:outline-level="1">Nr. 85
      <text:tab/>MOTIE VAN HET LID BASHIR </text:h>
      <text:p text:style-name="ifm_p_ifm">Voorgesteld 2 juli 2015</text:p>
      <text:p text:style-name="ifm_p_mt.3.76mm_ifm">De Kamer,</text:p>
      <text:p text:style-name="ifm_p_mt.3.76mm_ifm">gehoord de beraadslaging,</text:p>
      <text:p text:style-name="ifm_p_mt.3.76mm_ifm">constaterende dat sinds juni dit jaar het Europees comité voor de opstelling van binnenvaartnormen (CESNI) is opgericht dat een uniforme standaard gaat ontwikkelen aangaande technische voorschriften aan binnenvaartschepen die worden verwerkt in een vernieuwing van de EU-richtlijn 2006/87/EG;</text:p>
      <text:p text:style-name="ifm_p_mt.3.76mm_ifm">constaterende dat op termijn ook de ROSR-eisen van de CCR een verwijzing zullen krijgen naar deze nieuwe EU-richtlijn;</text:p>
      <text:p text:style-name="ifm_p_mt.3.76mm_ifm">overwegende dat het stellen van verregaande nieuwbouweisen aan bestaande schepen een ernstige aanslag is op de diversiteit van de Nederlandse binnenvaartvloot;</text:p>
      <text:p text:style-name="ifm_p_mt.3.76mm_ifm">overwegende dat het terugdringen van de regeldruk waaronder een forse vermindering van het aantal ROSR-eisen noodzakelijk is voor de binnenvaartsector;</text:p>
      <text:p text:style-name="ifm_p_mt.3.76mm_ifm">verzoekt de regering, om zowel binnen het CCR als de CESNI een voortrekkersrol te bekleden in het schrappen van onnodige technische voorschriften aan binnenvaartschepen en de Tweede Kamer halfjaarlijks te informeren over de vorderingen op dit vlak,</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09, nr. 85<text:tab/><text:page-number text:select-page="current"/></text:p>
      </style:footer>
    </style:master-page>
    <style:master-page xmlns:sdu-fn="http://schema.sdu.nl/2011/07/functions" style:name="Landscape" style:page-layout-name="landscape-margin-text">
      <style:footer>
        <text:p text:style-name="footer">Tweede Kamer, vergaderjaar 2014-2015, 31 409,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e- en binnenvaart; Motie; Motie van het lid Bashir over schrappen van onnodige technische voorschriften voor binnenvaartschepen</dc:title>
    <meta:user-defined meta:name="OVERHEIDop.ParlID/DC.identifier">kst-31409-85</meta:user-defined>
    <meta:user-defined meta:name="OVERHEIDop.ondernummer">85</meta:user-defined>
    <meta:user-defined meta:name="DCTERMS.W3CDTF/DCTERMS.available">2015-07-06</meta:user-defined>
    <meta:user-defined meta:name="OVERHEIDop.KamerstukTypen/DC.type">Motie</meta:user-defined>
    <meta:user-defined meta:name="OVERHEIDop.dossiernummer">31409</meta:user-defined>
    <meta:user-defined meta:name="OVERHEIDop.documenttitel">Motie van het lid Bashir over schrappen van onnodige technische voorschriften voor binnenvaartschepen</meta:user-defined>
    <meta:user-defined meta:name="OVERHEIDop.Parlementair/DC.type">Kamerstuk</meta:user-defined>
    <meta:user-defined meta:name="OVERHEIDop.indiener">F. Bashir</meta:user-defined>
    <meta:user-defined meta:name="OVERHEIDop.vergaderjaar">2014-2015</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het lid Bashir over schrappen van onnodige technische voorschriften voor binnenvaartschep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