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09<text:tab/>Zee- en binnenvaart </text:h>
      <text:h text:style-name="ifm_p_font.bold_size.9.06pt_mt.18.8mm_indent.-58.5mm_ifm" text:outline-level="1">Nr. 77
      <text:tab/>MOTIE VAN HET LID VAN HELVERT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overwegende dat bij de opstelling van de rijksbrede maritieme strategie het belang van de visserij voor de voedselzekerheid onderbelicht is gebleven;</text:p>
      <text:p text:style-name="ifm_p_mt.3.76mm_ifm">overwegende dat de diversiteit van de binnenvaartvloot amper als kwaliteit benoemd wordt;</text:p>
      <text:p text:style-name="ifm_p_mt.3.76mm_ifm">verzoekt de regering, bij het uitwerken van de rijksbrede maritieme strategie:</text:p>
      <text:p text:style-name="ifm_p_indent.-5mm_mleft.5mm_ifm">•<text:tab/>de rol van de visserijsector voor de voedselzekerheid nadrukkelijk op te nemen;</text:p>
      <text:p text:style-name="ifm_p_indent.-5mm_mleft.5mm_ifm">•<text:tab/>de diversiteit van de binnenvaartvloot als kwaliteit nadrukkelijk op te nem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09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09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Zee- en binnenvaart; Motie; Motie van het lid Van Helvert over de uitwerking van de rijksbrede maritieme stategie</dc:title>
    <meta:user-defined meta:name="OVERHEIDop.ParlID/DC.identifier">kst-31409-77</meta:user-defined>
    <meta:user-defined meta:name="OVERHEIDop.ondernummer">77</meta:user-defined>
    <meta:user-defined meta:name="DCTERMS.W3CDTF/DCTERMS.available">2015-03-12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Van Helvert over de uitwerking van de rijksbrede maritieme stategie</meta:user-defined>
    <meta:user-defined meta:name="OVERHEIDop.Parlementair/DC.type">Kamerstuk</meta:user-defined>
    <meta:user-defined meta:name="OVERHEIDop.indiener">M.J.F. van Helvert</meta:user-defined>
    <meta:user-defined meta:name="OVERHEIDop.vergaderjaar">2014-2015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Van Helvert over de uitwerking van de rijksbrede maritieme st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