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69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31 oktober 2014.</text:p><text:p text:style-name="ifm_p_size.6.93pt_mt.3.76mm_ifm">De voordracht voor de vast te stellen ministeriële regeling is aan de Kamer overgelegd tot en met 30 november 2014.</text:p><text:p text:style-name="ifm_p_size.6.93pt_mt.3.76mm_ifm">De voordracht voor de vast te stellen ministeriële regeling kan niet eerder worden gedaan dan op 1 december 2014.</text:p></draw:text-box></draw:frame>Aan de Voorzitter van de Tweede Kamer der Staten-Generaal</text:p>
      <text:p text:style-name="ifm_p_mt.3.76mm_ifm">Den Haag, 31 oktober 2014</text:p>
      <text:p text:style-name="ifm_p_mt.3.76mm_ifm">Ingevolge artikel 24a, vierde lid, van de Comptabiliteitswet 2001 (verder: Cw) doe ik u hierbij toekomen het ontwerp van een Wijziging van de Tijdelijke subsidieregeling kennismakingsstages scheepvaart<text:note text:id="ID-403945-d36e89" text:note-class="footnote"><text:note-citation text:label="1 ">1</text:note-citation><text:note-body><text:p text:style-name="ifm_p_font.normal_size.6.93pt_mt..5mm_indent.-0.1161in_mleft.0.1161in_ifm">Raadpleegbaar via www.tweedekamer.nl</text:p></text:note-body></text:note>. De ontwerpregeling gaat vergezeld van een daarbij behorende toelichting.</text:p>
      <text:p text:style-name="ifm_p_mt.3.76mm_ifm">Uit artikel 24a, vierde lid, van de Cw vloeit voort dat een regeling die strekt tot wijziging van het tijdstip waarop een subsidieregeling vervalt, aan Uw Kamer dient te worden voorgelegd. Van deze situatie is in het onderhavige geval sprake.</text:p>
      <text:h text:style-name="ifm_p_font.italic_mt.3.76mm_page.keep-with-next_ifm" text:outline-level="1">Terugblik</text:h>
      <text:p text:style-name="ifm_p_mt.3.76mm_ifm">Nederland kampt al jaren met een tekort aan Nederlandse zeevarenden. Om het aanbod van Nederlandse zeevarenden te vergroten is een grotere instroom in het nautische onderwijs nodig. De Tijdelijke subsidieregeling kennismakingsstages scheepvaart is in het leven geroepen om de instroom in het nautisch onderwijs te bevorderen. Deze regeling is een succesvol instrument gebleken.</text:p>
      <text:p text:style-name="ifm_p_mt.3.76mm_ifm">De instroom in het nautische onderwijs is toegenomen maar is echter nog steeds onvoldoende om de uitstroom te compenseren.</text:p>
      <text:h text:style-name="ifm_p_font.italic_mt.3.76mm_page.keep-with-next_ifm" text:outline-level="1">Vooruitblik</text:h>
      <text:p text:style-name="ifm_p_mt.3.76mm_ifm">Mijn doel is om met bijgevoegde regeling de interesse van jongeren in de maritieme beroepen te blijven stimuleren en jongeren aan de sector te binden. De wijzigingsregeling heeft een looptijd van drie jaar en wordt als onderdeel van de Actieplan Zeevaart in 2018 herzien, waarbij zal worden bekeken of de sector vanaf 2018 zorg kan dragen voor volledige financiering van de stages, zodat de regeling kan komen te vervallen.</text:p>
      <text:p text:style-name="ifm_p_mt.3.76mm_ifm">Ingevolge artikel 24a, vierde lid, van de Cw zal ik deze regeling niet eerder vaststellen dan dertig dagen na de datum van toezending van het ontwerp van deze regeling aan Uw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69<text:tab/><text:page-number text:select-page="current"/></text:p>
      </style:footer>
    </style:master-page>
    <style:master-page xmlns:sdu-fn="http://schema.sdu.nl/2011/07/functions" style:name="Landscape" style:page-layout-name="landscape-margin-text">
      <style:footer>
        <text:p text:style-name="footer">Tweede Kamer, vergaderjaar 2014-2015, 31 40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binnenvaart; Brief regering; Verlenging van de Tijdelijke subsidieregeling kennismakingsstages scheepvaart</dc:title>
    <meta:user-defined meta:name="OVERHEIDop.ParlID/DC.identifier">kst-31409-69</meta:user-defined>
    <meta:user-defined meta:name="OVERHEIDop.ondernummer">69</meta:user-defined>
    <meta:user-defined meta:name="DCTERMS.W3CDTF/DCTERMS.available">2014-11-06</meta:user-defined>
    <meta:user-defined meta:name="OVERHEIDop.KamerstukTypen/DC.type">Brief</meta:user-defined>
    <meta:user-defined meta:name="OVERHEIDop.dossiernummer">31409</meta:user-defined>
    <meta:user-defined meta:name="OVERHEIDop.documenttitel">Verlenging van de Tijdelijke subsidieregeling kennismakingsstages scheepvaa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Verlenging van de Tijdelijke subsidieregeling kennismakingsstages scheepvaart</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