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09<text:tab/>Zeevaartbeleid</text:h>
      <text:h text:style-name="ifm_p_font.bold_size.9.06pt_mt.18.8mm_indent.-58.5mm_ifm" text:outline-level="1">Nr. 54
      <text:tab/>BRIEF VAN DE MINISTER VAN VEILIGHEID EN JUSTITIE</text:h>
      <text:p text:style-name="ifm_p_mt.3.76mm_ifm">Aan de Voorzitter van de Tweede Kamer der Staten-Generaal</text:p>
      <text:p text:style-name="ifm_p_mt.3.76mm_ifm">Den Haag, 2 juli 2013</text:p>
      <text:p text:style-name="ifm_p_mt.3.76mm_ifm">De voorzitter van de Nederlandse Vereniging voor Zee- en Vervoerrecht (NVZV) stuurde mij op 18 juni jl. een brief waarin wordt opgeroepen tot spoedige ratificatie van de Rotterdam Rules. Deze brief was tevens aan enkele ambtgenoten van mij en de leden van de Vaste Commissie voor Veiligheid en Justitie van Uw Kamer gericht.</text:p>
      <text:p text:style-name="ifm_p_mt.3.76mm_ifm">Graag bericht ik u dat ik de voorzitter van de NVZV per brief heb geantwoord dat dat ik verheugd ben dat de Nederlandse maritieme branche eensgezind is in haar oordeel over de Rotterdam Rules. In mijn antwoord heb ik aangegeven dat het voor mij essentieel is dat er voor een nieuw verdrag breed draagvlak bestaat bij de bedrijven en organisaties die daar in de praktijk mee moeten werken. Ik heb de voorzitter van de NVZV gezegd dat wij hetzelfde doel delen, inhoudende dat Nederland partij wordt bij de Rotterdam Rules. Naar aanleiding van de brief van 18 juni haal ik het moment waarop wij dat doel kunnen gaan bereiken naar voren. Ik heb de voorzitter van de NVZV geschreven dat ik begin met het opstellen van wetsvoorstellen houdende goedkeuring en implementatie van de Rotterdam Rule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09, nr. 54<text:tab/><text:page-number text:select-page="current"/></text:p>
      </style:footer>
    </style:master-page>
    <style:master-page xmlns:sdu-fn="http://schema.sdu.nl/2011/07/functions" style:name="Landscape" style:page-layout-name="landscape-margin-text">
      <style:footer>
        <text:p text:style-name="footer">Tweede Kamer, vergaderjaar 2012-2013, 31 40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vaartbeleid; Brief regering; Rotterdam Rules</dc:title>
    <meta:user-defined meta:name="OVERHEIDop.ParlID/DC.identifier">kst-31409-54</meta:user-defined>
    <meta:user-defined meta:name="OVERHEIDop.ondernummer">54</meta:user-defined>
    <meta:user-defined meta:name="DCTERMS.W3CDTF/DCTERMS.available">2013-07-16</meta:user-defined>
    <meta:user-defined meta:name="OVERHEIDop.KamerstukTypen/DC.type">Brief</meta:user-defined>
    <meta:user-defined meta:name="OVERHEIDop.dossiernummer">31409</meta:user-defined>
    <meta:user-defined meta:name="OVERHEIDop.documenttitel">Rotterdam Rule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Brief regering; Rotterdam Rules</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