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5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502
      <text:tab/>MOTIE VAN HET LID GOUDZWAARD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de Europese Commissie haar Europese maritieme- industriestrategie gepresenteerd heeft;</text:p>
      <text:p text:style-name="ifm_p_mt.3.76mm_ifm">constaterende dat de Sectoragenda Maritieme Maakindustrie doorloopt tot eind 2026;</text:p>
      <text:p text:style-name="ifm_p_mt.3.76mm_ifm">overwegende dat Nederland een vooraanstaande speler moet zijn en blijven in de maritieme sector;</text:p>
      <text:p text:style-name="ifm_p_mt.3.76mm_ifm">overwegende dat het dus verstandig is voor Nederland om zich proactief op te stellen richting de Europese ontwikkelingen in de maritieme sector;</text:p>
      <text:p text:style-name="ifm_p_mt.3.76mm_ifm">verzoekt de regering om de Europese maritieme-industriestrategie te betrekken bij de eindevaluatie van de Sectoragenda Maritieme Maakindustrie en de Europese maritieme-industriestrategie als uitgangspunt te nemen bij een eventuele tweede Sectoragenda Maritieme Maakindustrie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09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09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Goudzwaard over de Europese maritieme-industriestrategie betrekken bij de eindevaluatie van de Sectoragenda Maritieme Maakindustrie</dc:title>
    <meta:user-defined meta:name="OVERHEIDop.ParlID/DC.identifier">kst-31409-502</meta:user-defined>
    <meta:user-defined meta:name="OVERHEIDop.ondernummer">502</meta:user-defined>
    <meta:user-defined meta:name="DCTERMS.W3CDTF/DCTERMS.available">2026-04-13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de Europese maritieme-industriestrategie betrekken bij de eindevaluatie van de Sectoragenda Maritieme Maakindustrie</meta:user-defined>
    <meta:user-defined meta:name="OVERHEIDop.indiener">M. Goudzwaard</meta:user-defined>
    <meta:user-defined meta:name="OVERHEIDop.dossiertitel">Zee- en binnenva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Zee- en binnenvaart; Motie; Motie van het lid Goudzwaard over de Europese maritieme-industriestrategie betrekken bij de eindevaluatie van de Sectoragenda Maritieme Maak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