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501
      <text:tab/>MOTIE VAN HET LID KRÖGER</text:h>
      <text:p text:style-name="ifm_p_ifm">Voorgesteld 8 april 2026</text:p>
      <text:p text:style-name="ifm_p_mt.3.76mm_ifm">De Kamer,</text:p>
      <text:p text:style-name="ifm_p_mt.3.76mm_ifm">gehoord de beraadslaging,</text:p>
      <text:p text:style-name="ifm_p_mt.3.76mm_ifm">overwegende dat fossiele import en verwerking nu nog belangrijke activiteiten in onze havens zijn;</text:p>
      <text:p text:style-name="ifm_p_mt.3.76mm_ifm">overwegende dat de helft van alle zeescheepvaart fossiele brandstoffen vervoert;</text:p>
      <text:p text:style-name="ifm_p_mt.3.76mm_ifm">overwegende dat het gebruik en daarmee de overslag en verwerking van fossiele brandstoffen, zowel om geopolitieke redenen als vanuit onze verplichtingen onder het Verdrag van Parijs, af zal nemen;</text:p>
      <text:p text:style-name="ifm_p_mt.3.76mm_ifm">verzoekt de regering om verschillende scenario's in kaart te brengen voor wat een vermindering van de import, verwerking en export van kolen, olie en gas betekent voor de activiteiten en het ruimtegebruik van onze haven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501<text:tab/><text:page-number text:select-page="current"/></text:p>
      </style:footer>
    </style:master-page>
    <style:master-page xmlns:sdu-fn="http://schema.sdu.nl/2011/07/functions" style:name="Landscape" style:page-layout-name="landscape-margin-text">
      <style:footer>
        <text:p text:style-name="footer">Tweede Kamer, vergaderjaar 2025-2026, 31 409,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Kröger over scenario's voor wat een vermindering van de import, verwerking en export van kolen, olie en gas betekent voor de activiteiten en het ruimtegebruik van onze havens</dc:title>
    <meta:user-defined meta:name="OVERHEIDop.ParlID/DC.identifier">kst-31409-501</meta:user-defined>
    <meta:user-defined meta:name="OVERHEIDop.ondernummer">501</meta:user-defined>
    <meta:user-defined meta:name="DCTERMS.W3CDTF/DCTERMS.available">2026-04-13</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Motie van het lid Kröger over scenario's voor wat een vermindering van de import, verwerking en export van kolen, olie en gas betekent voor de activiteiten en het ruimtegebruik van onze havens</meta:user-defined>
    <meta:user-defined meta:name="OVERHEIDop.indiener">S.C. Kröger</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Zee- en binnenvaart; Motie; Motie van het lid Kröger over scenario's voor wat een vermindering van de import, verwerking en export van kolen, olie en gas betekent voor de activiteiten en het ruimtegebruik van onze 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