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500
      <text:tab/>MOTIE VAN HET LID BOELSMA-HOEKSTRA C.S.</text:h>
      <text:p text:style-name="ifm_p_ifm">Voorgesteld 8 april 2026</text:p>
      <text:p text:style-name="ifm_p_mt.3.76mm_ifm">De Kamer,</text:p>
      <text:p text:style-name="ifm_p_mt.3.76mm_ifm">gehoord de beraadslaging,</text:p>
      <text:p text:style-name="ifm_p_mt.3.76mm_ifm">constaterende dat de Europese Commissie onlangs de Europese havenstrategie heeft gepresenteerd, in navolging van het rapporteursverslag-Berendsen, waarin werd geconstateerd dat onze havens de poort zijn tot Europa, maar we de sleutels uit handen hebben gegeven;</text:p>
      <text:p text:style-name="ifm_p_mt.3.76mm_ifm">overwegende het belang dat de Kamer hecht aan deze Europese havenstrategie en het tegengaan van buitenlandse inmenging in onze havens, getuige de in 2022 aangenomen motie-Van der Molen/Koerhuis over dit onderwerp;</text:p>
      <text:p text:style-name="ifm_p_mt.3.76mm_ifm">overwegende dat de regering zich recent, in het geval van Nexperia, genoodzaakt zag om een noodwet in te zetten vanwege risico's voor de nationale veiligheid, strategische autonomie en het ontstaan van ongewenste afhankelijkheden;</text:p>
      <text:p text:style-name="ifm_p_mt.3.76mm_ifm">overwegende dat een belangrijk deel van terminals en overslagcapaciteit in Nederlandse havens in buitenlandse handen is;</text:p>
      <text:p text:style-name="ifm_p_mt.3.76mm_ifm">verzoekt de regering de weerbaarheid en economische veiligheid aan te pakken door kritieke entiteiten aan te wijzen onder de Wet weerbaarheid kritieke entiteiten, de Cyberbeveiligingswet, de Wet veiligheidstoets investeringen, fusies en overnames (Wet vifo), de risico's van de toeleveranciersketen aan te pakken met de Aanbestedingswet op defensie- en veiligheidsgebied, en de Kamer daar na de zomer van 2026 over te informeren;</text:p>
      <text:p text:style-name="ifm_p_mt.3.76mm_ifm">verzoekt de regering de wenselijkheid van een maximumpercentage voor het aantal terminals in Nederlandse havens dat in buitenlandse handen mag zijn te onderzoeken en hier indien daartoe aanleiding bestaat nadien actief op te sturen;</text:p>
      <text:p text:style-name="ifm_p_mt.3.76mm_ifm">verzoekt de regering om in samenwerking met havenbedrijven en andere partners de (wettelijke) mogelijkheden voor een noodknopprocedure te onderzoeken om schadelijke buitenlandse inmenging tegen te gaan, met daarin duidelijke grenzen voor wanneer de risico's op spionage, sabotage of economische afhankelijkheid door buitenlandse inmenging te groot zijn,</text:p>
      <text:p text:style-name="ifm_p_mt.3.76mm_ifm">en gaat over tot de orde van de dag.</text:p>
      <text:p text:style-name="ifm_p_mt.3.76mm_ifm">Boelsma-Hoekstra</text:p>
      <text:p text:style-name="ifm_p_ifm">Stoffer</text:p>
      <text:p text:style-name="ifm_p_ifm">Goudzwaard</text:p>
      <text:p text:style-name="ifm_p_ifm">Grinwis</text:p>
      <text:p text:style-name="ifm_p_ifm">Vellinga-Beemsterboer</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500<text:tab/><text:page-number text:select-page="current"/></text:p>
      </style:footer>
    </style:master-page>
    <style:master-page xmlns:sdu-fn="http://schema.sdu.nl/2011/07/functions" style:name="Landscape" style:page-layout-name="landscape-margin-text">
      <style:footer>
        <text:p text:style-name="footer">Tweede Kamer, vergaderjaar 2025-2026, 31 409,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Boelsma-Hoekstra c.s. over de weerbaarheid en economische veiligheid van havens aanpakken door kritieke entiteiten aan te wijzen</dc:title>
    <meta:user-defined meta:name="OVERHEIDop.ParlID/DC.identifier">kst-31409-500</meta:user-defined>
    <meta:user-defined meta:name="OVERHEIDop.ondernummer">500</meta:user-defined>
    <meta:user-defined meta:name="DCTERMS.W3CDTF/DCTERMS.available">2026-04-13</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Motie van het lid Boelsma-Hoekstra c.s. over de weerbaarheid en economische veiligheid van havens aanpakken door kritieke entiteiten aan te wijzen</meta:user-defined>
    <meta:user-defined meta:name="OVERHEIDop.indiener">S.C. Kröger</meta:user-defined>
    <meta:user-defined meta:name="OVERHEIDop.indiener">M.C.A. Vellinga-Beemsterboer</meta:user-defined>
    <meta:user-defined meta:name="OVERHEIDop.indiener">P.A. Grinwis</meta:user-defined>
    <meta:user-defined meta:name="OVERHEIDop.indiener">M. Goudzwaard</meta:user-defined>
    <meta:user-defined meta:name="OVERHEIDop.indiener">C. Stoffer</meta:user-defined>
    <meta:user-defined meta:name="OVERHEIDop.indiener">L. Boelsma-Hoekstra</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Zee- en binnenvaart; Motie; Motie van het lid Boelsma-Hoekstra c.s. over de weerbaarheid en economische veiligheid van havens aanpakken door kritieke entiteiten aan te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