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99
      <text:tab/>MOTIE VAN DE LEDEN HEUTINK EN VAN DER PLAS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er zicht is op legalisatie van de watertaxi van en naar Ameland in de nacht op hoge snelheid;</text:p>
      <text:p text:style-name="ifm_p_mt.3.76mm_ifm">verzoekt de regering om totdat legalisatie een feit is, de watertaxi in de nacht op hoge snelheid te gedogen,</text:p>
      <text:p text:style-name="ifm_p_mt.3.76mm_ifm">en gaat over tot de orde van de dag.</text:p>
      <text:p text:style-name="ifm_p_mt.3.76mm_ifm">Heut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09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09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Heutink en Van der Plas over de watertaxi op hoge snelheid van en naar Ameland in de nacht gedogen</dc:title>
    <meta:user-defined meta:name="OVERHEIDop.ParlID/DC.identifier">kst-31409-499</meta:user-defined>
    <meta:user-defined meta:name="OVERHEIDop.ondernummer">499</meta:user-defined>
    <meta:user-defined meta:name="DCTERMS.W3CDTF/DCTERMS.available">2026-04-13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eutink en Van der Plas over de watertaxi op hoge snelheid van en naar Ameland in de nacht gedogen</meta:user-defined>
    <meta:user-defined meta:name="OVERHEIDop.indiener">C.A.M. van der Plas</meta:user-defined>
    <meta:user-defined meta:name="OVERHEIDop.indiener">H.D. Heutink</meta:user-defined>
    <meta:user-defined meta:name="OVERHEIDop.dossiertitel">Zee- en binnenva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Zee- en binnenvaart; Motie; Motie van de leden Heutink en Van der Plas over de watertaxi op hoge snelheid van en naar Ameland in de nacht ged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