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49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492
      <text:tab/>MOTIE VAN HET LID VAN DER PLAS</text:h>
      <text:p text:style-name="ifm_p_ifm">Voorgesteld 10 december 2025</text:p>
      <text:p text:style-name="ifm_p_mt.3.76mm_ifm">De Kamer,</text:p>
      <text:p text:style-name="ifm_p_mt.3.76mm_ifm">gehoord de beraadslaging,</text:p>
      <text:p text:style-name="ifm_p_mt.3.76mm_ifm">constaterende dat zonne-atollen eerder op het IJsselmeer zijn verboden vanwege ecologische en ruimtelijke risico's;</text:p>
      <text:p text:style-name="ifm_p_mt.3.76mm_ifm">overwegende dat pilotprojecten met drijvende zonne-eilandconstructies te maken kregen met ernstige technische incidenten, waaronder schade door storm en brand, hetgeen de kwetsbaarheid van dergelijke installaties onderstreept;</text:p>
      <text:p text:style-name="ifm_p_mt.3.76mm_ifm">overwegende dat de Noordzee, met haar zware stormen, extreme golfslag en intensieve scheepvaart, een nog risicovollere omgeving vormt, waardoor schade, losrakende elementen en bijkomende milieuschade niet acceptabel kunnen worden geacht;</text:p>
      <text:p text:style-name="ifm_p_mt.3.76mm_ifm">verzoekt de regering een algeheel verbod op zonne-atollen in de Nederlandse Noordzee in te stellen en dit juridisch te veranker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409, nr. 4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409, nr. 4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e- en binnenvaart; Motie; Motie van het lid Van der Plas over een algeheel verbod op zonne-atollen in de Nederlandse Noordzee</dc:title>
    <meta:user-defined meta:name="OVERHEIDop.ParlID/DC.identifier">kst-31409-492</meta:user-defined>
    <meta:user-defined meta:name="OVERHEIDop.ondernummer">492</meta:user-defined>
    <meta:user-defined meta:name="DCTERMS.W3CDTF/DCTERMS.available">2025-12-11</meta:user-defined>
    <meta:user-defined meta:name="OVERHEIDop.KamerstukTypen/DC.type">Motie</meta:user-defined>
    <meta:user-defined meta:name="OVERHEIDop.dossiernummer">3140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een algeheel verbod op zonne-atollen in de Nederlandse Noordzee</meta:user-defined>
    <meta:user-defined meta:name="OVERHEIDop.indiener">C.A.M. van der Plas</meta:user-defined>
    <meta:user-defined meta:name="OVERHEIDop.dossiertitel">Zee- en binnenvaar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0</meta:user-defined>
    <meta:user-defined meta:name="DC.title">Zee- en binnenvaart; Motie; Motie van het lid Van der Plas over een algeheel verbod op zonne-atollen in de Nederlandse Noordze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op.versieInformatie"/>
  </office:meta>
</office:document-meta>
</file>