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09<text:tab/>Zee- en binnenvaart</text:h>
      <text:h text:style-name="ifm_p_font.bold_size.9.06pt_mt.18.8mm_indent.-58.5mm_ifm" text:outline-level="1">Nr. 491
      <text:tab/>MOTIE VAN HET LID KRÖGER</text:h>
      <text:p text:style-name="ifm_p_ifm">Voorgesteld 10 december 2025</text:p>
      <text:p text:style-name="ifm_p_mt.3.76mm_ifm">De Kamer,</text:p>
      <text:p text:style-name="ifm_p_mt.3.76mm_ifm">gehoord de beraadslaging,</text:p>
      <text:p text:style-name="ifm_p_mt.3.76mm_ifm">constaterende dat de Minister erkent dat de milieutoestand van de Nederlandse wateren op dit moment onvoldoende is en het lozen van scrubberwater door zeeschepen niet bijdraagt aan een verbetering van het mariene milieu;</text:p>
      <text:p text:style-name="ifm_p_mt.3.76mm_ifm">constaterende dat de Europese Kaderrichtlijn mariene strategie (KRM) lidstaten verplicht om de goede milieutoestand (GMT) op zee te realiseren;</text:p>
      <text:p text:style-name="ifm_p_mt.3.76mm_ifm">constaterende dat OSPAR de kuststaten formeel aanbeveelt om de lozing van scrubberwater te verbieden in de territoriale wateren en de overheden van Denemarken, Finland en Zweden al een nationaal verbod op open-loop scrubbers hebben ingesteld;</text:p>
      <text:p text:style-name="ifm_p_mt.3.76mm_ifm">verzoekt de regering een verbod in te stellen op het lozen van scrubberwater door zeeschepen in de Nederlandse territoriale wat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09, nr. 491<text:tab/><text:page-number text:select-page="current"/></text:p>
      </style:footer>
    </style:master-page>
    <style:master-page xmlns:sdu-fn="http://schema.sdu.nl/2011/07/functions" style:name="Landscape" style:page-layout-name="landscape-margin-text">
      <style:footer>
        <text:p text:style-name="footer">Tweede Kamer, vergaderjaar 2025-2026, 31 409,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het lid Kröger over een verbod op het lozen van scrubberwater in de Nederlandse territoriale wateren</dc:title>
    <meta:user-defined meta:name="OVERHEIDop.ParlID/DC.identifier">kst-31409-491</meta:user-defined>
    <meta:user-defined meta:name="OVERHEIDop.ondernummer">491</meta:user-defined>
    <meta:user-defined meta:name="DCTERMS.W3CDTF/DCTERMS.available">2025-12-11</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Motie van het lid Kröger over een verbod op het lozen van scrubberwater in de Nederlandse territoriale wateren</meta:user-defined>
    <meta:user-defined meta:name="OVERHEIDop.indiener">S.C. Kröger</meta:user-defined>
    <meta:user-defined meta:name="OVERHEIDop.dossiertitel">Zee- en binnenva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Zee- en binnenvaart; Motie; Motie van het lid Kröger over een verbod op het lozen van scrubberwater in de Nederlandse territoriale wa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