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488
      <text:tab/>BRIEF VAN DE MINISTER VAN INFRASTRUCTUUR EN WATERSTAAT</text:h>
      <text:p text:style-name="ifm_p_mt.3.76mm_ifm">Aan de Voorzitter van de Tweede Kamer der Staten-Generaal</text:p>
      <text:p text:style-name="ifm_p_mt.3.76mm_ifm">Den Haag, 21 oktober 2025</text:p>
      <text:p text:style-name="ifm_p_mt.3.76mm_ifm">Hierbij ontvangt de Kamer het rapport <text:span text:style-name="ifm_span_font.italic_ifm">Dodelijk ongeval na scheuren expansiestuk in stoomleiding; Lessen uit het voorval aan boord van de Nieuw Amsterdam</text:span> van de Onderzoeksraad voor Veiligheid (OvV).</text:p>
      <text:p text:style-name="ifm_p_mt.3.76mm_ifm">Op 22 maart 2024 vond een ongeval met dodelijke afloop plaats aan boord van het Nederlandse cruiseschip Nieuw Amsterdam. In een ruimte van de machinekamer scheurde een expansiestuk van de hoofdstoomleiding. Door het ontstane gat in het stoomsysteem vulde de ruimte zich snel met stoom met een temperatuur van meer dan 100 °C. Door de snelheid waarmee de ruimte zich vulde met de hete stoom, konden de twee bemanningsleden de deuren en de nooduitgang niet meer bereiken en raakten ze fataal gewond.</text:p>
      <text:p text:style-name="ifm_p_mt.3.76mm_ifm">In het rapport doet de OvV aanbevelingen aan de Holland Amerika Lijn, branchevereniging NMT-IRO, De Koninklijke Vereniging van Nederlandse Reders en de Minister van Infrastructuur en Waterstaat.</text:p>
      <text:p text:style-name="ifm_p_mt.3.76mm_ifm">De OvV doet de aanbeveling aan het Ministerie van IenW om bij de Internationale Maritieme Organisatie (IMO) een verzoek te doen tot aanpassing van de <text:span text:style-name="ifm_span_font.italic_ifm">Standards of Training, Certification and Watchkeeping for Seafarers </text:span>(STCW), zodat de risico’s van condensaatopbouw en stoomslag in stoomsystemen aan bod komen in opleiding van bemanningsleden.</text:p>
      <text:p text:style-name="ifm_p_mt.3.76mm_ifm">Momenteel wordt gewerkt aan de herziening van het STCW-verdrag. Nederland is hier actief bij betrokken. Bezien wordt op welke manier deze aanbeveling het best kan worden meegenomen in deze herziening. Hierbij wordt meegenomen dat in het verdrag al op diverse plaatsen aandacht wordt besteed aan het werken met stoom en de bijbehorende risico’s. In de modelcursussen die de Internationale Maritieme Organisatie (IMO) in het kader van het verdrag heeft opgesteld is het onderwerp stoomslag al opgenomen. Het ministerie zal analyseren in welke mate de genoemde risico’s voldoende worden geadresseerd en navenante voorstellen doen ter aanvulling of wijziging van deze cursussen.</text:p>
      <text:p text:style-name="ifm_p_mt.3.76mm_ifm">Binnen zes maanden zal ik de Kamer een uitgebreide reactie aanbieden, waarbij ik zal toelichten welke verzoeken ik doe tot wijziging van het STCW-verdrag en de modelcursussen.</text:p>
      <text:p text:style-name="ifm_p_mt.3.76mm_ifm">De OvV verzoekt daarnaast om deze risico’s en deze casus, vooruitlopend op een aanpassing van de STCW, bij de zeevaartscholen in Nederland onder de aandacht te brengen, zodat zij hier in het onderwijs alvast aandacht aan kunnen besteden. Ik zal deze aanbeveling opvolg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488<text:tab/><text:page-number text:select-page="current"/></text:p>
      </style:footer>
    </style:master-page>
    <style:master-page xmlns:sdu-fn="http://schema.sdu.nl/2011/07/functions" style:name="Landscape" style:page-layout-name="landscape-margin-text">
      <style:footer>
        <text:p text:style-name="footer">Tweede Kamer, vergaderjaar 2025-2026, 31 409,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derzoeksraad voor Veiligheid (OvV) rapport n.a.v. ongeval Nieuw Amsterdam</dc:title>
    <meta:user-defined meta:name="OVERHEIDop.ParlID/DC.identifier">kst-31409-488</meta:user-defined>
    <meta:user-defined meta:name="OVERHEIDop.ondernummer">488</meta:user-defined>
    <meta:user-defined meta:name="DCTERMS.W3CDTF/DCTERMS.available">2025-10-29</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Onderzoeksraad voor Veiligheid (OvV) rapport n.a.v. ongeval Nieuw Amsterdam</meta:user-defined>
    <meta:user-defined meta:name="OVERHEIDop.indiener">R. Tieman</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1</meta:user-defined>
    <meta:user-defined meta:name="DC.title">Zee- en binnenvaart; Brief regering; Onderzoeksraad voor Veiligheid (OvV) rapport n.a.v. ongeval Nieuw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