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
         C/ Nr. 487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De bekendmaking is geschied in de Staatscourant van 19 september 2025 (nr. 33 584).</text:p><text:p text:style-name="ifm_p_size.6.93pt_mt.3.76mm_ifm">De wens dat het in de maatregel geregelde onderwerp bij wet wordt geregeld kan door of namens één van beide Kamers of door ten minste vijftien leden van de Eerste Kamer dan wel dertig leden van de Tweede Kamer te kennen worden gegeven uiterlijk op 19 november 2025.</text:p></draw:text-box></draw:frame>Aan de Voorzitter van de Tweede Kamer der Staten-Generaal</text:p>
      <text:p text:style-name="ifm_p_mt.3.76mm_ifm">Den Haag, 19 september 2025</text:p>
      <text:p text:style-name="ifm_p_mt.3.76mm_ifm">Hierbij bied ik u het ontwerpbesluit tot wijziging van het Besluit meldingsformaliteiten en gegevensverwerkingen scheepvaart aan in verband met de uitvoering van de EMSWe-verordening. Voor de inhoud van het ontwerpbesluit verwijs ik u naar de toelichting.</text:p>
      <text:p text:style-name="ifm_p_mt.3.76mm_ifm">De voorlegging geschiedt in het kader van de wettelijk voorgeschreven voorhangprocedure ex artikel 52, eerste lid van de Scheepvaartverkeerswet en biedt uw Kamer de mogelijkheid zich uit te spreken over het ontwerpbesluit voordat deze aan de Afdeling advisering van de Raad van State wordt voorgelegd.</text:p>
      <text:p text:style-name="ifm_p_mt.3.76mm_ifm">Op grond van de aangehaald bepaling in de Scheepvaartverkeerswet geschiedt de voordracht aan de Koning ter verkrijging van het advies van de Afdeling van de Raad van State over het ontwerpbesluit niet eerder dan 30 dagen nadat het ontwerpbesluit aan beide Kamers der Staten-Generaal is overlegd. In overeenstemming met de regel dat ten minste drie vierde deel van de voorhangtermijn buiten een reces valt, wordt deze termijn in verband met het verkiezingsreces van uw Kamer verlengd tot 19 november 2025.</text:p>
      <text:p text:style-name="ifm_p_mt.3.76mm_ifm">Een gelijkluidende brief heb ik aan de voorzitter van de Eerste Kamer der Staten-Generaal gezond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1 409, nr. 487<text:tab/><text:page-number text:select-page="current"/></text:p>
      </style:footer>
    </style:master-page>
    <style:master-page xmlns:sdu-fn="http://schema.sdu.nl/2011/07/functions" style:name="Landscape" style:page-layout-name="landscape-margin-text">
      <style:footer>
        <text:p text:style-name="footer">Staten-Generaal, vergaderjaar 2025-2026, 31 409,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twerpbesluit tot wijziging van het Besluit meldingsformaliteiten en gegevensverwerkingen scheepvaart</dc:title>
    <meta:user-defined meta:name="OVERHEIDop.ParlID/DC.identifier">kst-31409-487</meta:user-defined>
    <meta:user-defined meta:name="OVERHEIDop.ondernummer">C;487</meta:user-defined>
    <meta:user-defined meta:name="DCTERMS.W3CDTF/DCTERMS.available">2025-10-07</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Ontwerpbesluit tot wijziging van het Besluit meldingsformaliteiten en gegevensverwerkingen scheepvaart</meta:user-defined>
    <meta:user-defined meta:name="OVERHEIDop.indiener">R. Tieman</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Zee- en binnenvaart; Brief regering; Ontwerpbesluit tot wijziging van het Besluit meldingsformaliteiten en gegevensverwerkingen scheep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5-09-19</meta:user-defined>
    <meta:user-defined meta:name="OVERHEIDop.dossiertitel">Zee- en binnenvaart</meta:user-defined>
    <meta:user-defined meta:name="OVERHEIDop.versieInformatie"/>
  </office:meta>
</office:document-meta>
</file>