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77
      <text:tab/>MOTIE VAN HET LID STOFFER C.S.</text:h>
      <text:p text:style-name="ifm_p_ifm">Voorgesteld 14 januari 2025</text:p>
      <text:p text:style-name="ifm_p_mt.3.76mm_ifm">De Kamer,</text:p>
      <text:p text:style-name="ifm_p_mt.3.76mm_ifm">gehoord de beraadslaging,</text:p>
      <text:p text:style-name="ifm_p_mt.3.76mm_ifm">overwegende dat de Kamer heeft gevraagd om aanpassing van de CCR-eisen voor kleine schepen om deze in de vaart te houden (motie-Vedder c.s., 36 410-XII, nr. 46);</text:p>
      <text:p text:style-name="ifm_p_mt.3.76mm_ifm">overwegende dat juist kleine schepen in de haarvaten van het vaarwegennet kunnen komen en derhalve een bijdrage leveren aan de Europese ambitie van 30% meer goederenvervoer over water, maar dat deze bijdrage door de CCR-eisen onder druk staat;</text:p>
      <text:p text:style-name="ifm_p_mt.3.76mm_ifm">van mening dat de regering zich namens Nederland als binnenvaartland derhalve niet alleen moet inzetten voor een uitzonderingspositie voor kleine schepen tot 55 meter, maar ook voor de honderden schepen tot 80 meter;</text:p>
      <text:p text:style-name="ifm_p_mt.3.76mm_ifm">verzoekt de regering zich ten aanzien van de CCR-eisen voor de binnenvaart op Europees niveau ook in te zetten voor een uitzonderingspositie voor kleine schepen tussen 55 en 80 meter,</text:p>
      <text:p text:style-name="ifm_p_mt.3.76mm_ifm">en gaat over tot de orde van de dag.</text:p>
      <text:p text:style-name="ifm_p_mt.3.76mm_ifm">Stoffer</text:p>
      <text:p text:style-name="ifm_p_ifm">Vedder</text:p>
      <text:p text:style-name="ifm_p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77<text:tab/><text:page-number text:select-page="current"/></text:p>
      </style:footer>
    </style:master-page>
    <style:master-page xmlns:sdu-fn="http://schema.sdu.nl/2011/07/functions" style:name="Landscape" style:page-layout-name="landscape-margin-text">
      <style:footer>
        <text:p text:style-name="footer">Tweede Kamer, vergaderjaar 2024-2025, 31 409,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Stoffer c.s. over een uitzonderingspositie voor schepen tussen 55 en 80 meter ten aanzien van de CCR-eisen voor de binnenvaart</dc:title>
    <meta:user-defined meta:name="OVERHEIDop.ParlID/DC.identifier">kst-31409-477</meta:user-defined>
    <meta:user-defined meta:name="OVERHEIDop.ondernummer">477</meta:user-defined>
    <meta:user-defined meta:name="DCTERMS.W3CDTF/DCTERMS.available">2025-01-1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Motie van het lid Stoffer c.s. over een uitzonderingspositie voor schepen tussen 55 en 80 meter ten aanzien van de CCR-eisen voor de binnenvaart</meta:user-defined>
    <meta:user-defined meta:name="OVERHEIDop.indiener">A.J. Soepboer</meta:user-defined>
    <meta:user-defined meta:name="OVERHEIDop.indiener">E.C. Vedder</meta:user-defined>
    <meta:user-defined meta:name="OVERHEIDop.indiener">C. Stoff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Zee- en binnenvaart; Motie; Motie van het lid Stoffer c.s. over een uitzonderingspositie voor schepen tussen 55 en 80 meter ten aanzien van de CCR-eisen voor d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