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75
      <text:tab/>MOTIE VAN DE LEDEN PETER DE GROOT EN SOEPBOER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de vaargeul tussen Holwerd en Ameland de levensader is van het eiland en de komende jaren van essentieel belang is voor de bereikbaarheid van het eiland;</text:p>
      <text:p text:style-name="ifm_p_mt.3.76mm_ifm">overwegende dat de natuurlijke ligging van de vaargeul in het wantij van de Waddenzee ervoor zorgt dat dichtslibben en te laag water zorgen voor onvoldoende diepte om af te varen;</text:p>
      <text:p text:style-name="ifm_p_mt.3.76mm_ifm">overwegende dat een combinatie van steeds minder afvaarten en het ontbreken van een functionerende watertaxidienst zowel de bereikbaarheid als de leefbaarheid van Ameland onder druk zet;</text:p>
      <text:p text:style-name="ifm_p_mt.3.76mm_ifm">verzoekt de regering om in aanloop naar de uitkomsten van de gestarte MIRT-verkenning inzake de bereikbaarheid van Ameland te bezien wat nodig is om de vaargeul ook in de tussentijd de gehele dag goed bevaarbaar te houden en deze maatregelen voor 1 mei terug te koppelen aan de Kamer,</text:p>
      <text:p text:style-name="ifm_p_mt.3.76mm_ifm">en gaat over tot de orde van de dag.</text:p>
      <text:p text:style-name="ifm_p_mt.3.76mm_ifm">Peter de Groot</text:p>
      <text:p text:style-name="ifm_p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09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09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Peter de Groot en Soepboer over het bevaarbaar houden van de vaargeul tussen Holwerd en Ameland gedurende de hele dag</dc:title>
    <meta:user-defined meta:name="OVERHEIDop.ParlID/DC.identifier">kst-31409-475</meta:user-defined>
    <meta:user-defined meta:name="OVERHEIDop.ondernummer">475</meta:user-defined>
    <meta:user-defined meta:name="DCTERMS.W3CDTF/DCTERMS.available">2025-01-1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eter de Groot en Soepboer over het bevaarbaar houden van de vaargeul tussen Holwerd en Ameland gedurende de hele dag</meta:user-defined>
    <meta:user-defined meta:name="OVERHEIDop.indiener">A.J. Soepboer</meta:user-defined>
    <meta:user-defined meta:name="OVERHEIDop.indiener">P.C. (Peter) de Groot</meta:user-defined>
    <meta:user-defined meta:name="OVERHEIDop.dossiertitel">Zee- en binnenvaar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Zee- en binnenvaart; Motie; Motie van de leden Peter de Groot en Soepboer over het bevaarbaar houden van de vaargeul tussen Holwerd en Ameland gedurende de hele d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