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409-473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1 409<text:tab/>Zee- en binnenvaart</text:h>
      <text:h text:style-name="ifm_p_font.bold_size.9.06pt_mt.18.8mm_indent.-58.5mm_ifm" text:outline-level="1">Nr. 473
      <text:tab/>MOTIE VAN HET LID DE HOOP</text:h>
      <text:p text:style-name="ifm_p_ifm">Voorgesteld 14 januari 2025</text:p>
      <text:p text:style-name="ifm_p_mt.3.76mm_ifm">De Kamer,</text:p>
      <text:p text:style-name="ifm_p_mt.3.76mm_ifm">gehoord de beraadslaging,</text:p>
      <text:p text:style-name="ifm_p_mt.3.76mm_ifm">overwegende dat de onderzoeken van het ministerie bevestigen dat er nog steeds chemisch afval en andere onwenselijke stoffen worden bijgemengd;</text:p>
      <text:p text:style-name="ifm_p_mt.3.76mm_ifm">overwegende dat het bijmengen van schadelijke stoffen kan leiden tot extra milieuvervuiling, schade aan motoren en risico's voor scheepsbemanning;</text:p>
      <text:p text:style-name="ifm_p_mt.3.76mm_ifm">overwegende dat het ministerie, de ILT en havenbedrijven constateren dat de huidige wetgeving onvoldoende mogelijkheden biedt, onder andere door een slechte definitie van onwenselijke stoffen;</text:p>
      <text:p text:style-name="ifm_p_mt.3.76mm_ifm">verzoekt de regering om de regelgeving en handhavingscapaciteit aan te vullen, zodat onwenselijke stoffen in de in Nederland gebunkerde of verhandelde brandstoffen effectief worden bestreden,</text:p>
      <text:p text:style-name="ifm_p_mt.3.76mm_ifm">en gaat over tot de orde van de dag.</text:p>
      <text:p text:style-name="ifm_p_mt.3.76mm_ifm">De Hoo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1 409, nr. 47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1 409, nr. 47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Zee- en binnenvaart; Motie; Motie van het lid De Hoop over de regelgeving en handhavingscapaciteit aanvullen ter bestrijding van onwenselijke stoffen in de in Nederland gebunkerde of verhandelde brandstoffen</dc:title>
    <meta:user-defined meta:name="OVERHEIDop.ParlID/DC.identifier">kst-31409-473</meta:user-defined>
    <meta:user-defined meta:name="OVERHEIDop.ondernummer">473</meta:user-defined>
    <meta:user-defined meta:name="DCTERMS.W3CDTF/DCTERMS.available">2025-01-15</meta:user-defined>
    <meta:user-defined meta:name="OVERHEIDop.KamerstukTypen/DC.type">Motie</meta:user-defined>
    <meta:user-defined meta:name="OVERHEIDop.dossiernummer">31409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De Hoop over de regelgeving en handhavingscapaciteit aanvullen ter bestrijding van onwenselijke stoffen in de in Nederland gebunkerde of verhandelde brandstoffen</meta:user-defined>
    <meta:user-defined meta:name="OVERHEIDop.indiener">H.E. de Hoop</meta:user-defined>
    <meta:user-defined meta:name="OVERHEIDop.dossiertitel">Zee- en binnenvaart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1-14</meta:user-defined>
    <meta:user-defined meta:name="DC.title">Zee- en binnenvaart; Motie; Motie van het lid De Hoop over de regelgeving en handhavingscapaciteit aanvullen ter bestrijding van onwenselijke stoffen in de in Nederland gebunkerde of verhandelde brandstoff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Water</meta:user-defined>
    <meta:user-defined meta:name="OVERHEIDop.versieInformatie"/>
  </office:meta>
</office:document-meta>
</file>