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4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09<text:tab/>Zee- en binnenvaart</text:h>
      <text:h text:style-name="ifm_p_font.bold_size.9.06pt_mt.18.8mm_indent.-58.5mm_ifm" text:outline-level="1">Nr. 466
      <text:tab/>BRIEF VAN DE MINISTER VAN INFRASTRUCTUUR EN WATERSTAAT</text:h>
      <text:p text:style-name="ifm_p_mt.3.76mm_ifm">Aan de Voorzitter van de Tweede Kamer der Staten-Generaal</text:p>
      <text:p text:style-name="ifm_p_mt.3.76mm_ifm">Den Haag, 23 september 2024</text:p>
      <text:p text:style-name="ifm_p_mt.3.76mm_ifm">De Tweede Kamer wordt actief geïnformeerd over de evaluaties die worden uitgevoerd naar de brand op de <text:span text:style-name="ifm_span_font.italic_ifm">Fremantle Highway</text:span> op 25 juli 2023, waarbij één dode en meerdere gewonden vallen te betreuren<text:note text:id="ID-1158619-d36e71" text:note-class="footnote"><text:note-citation text:label="1 ">1</text:note-citation><text:note-body><text:p text:style-name="ifm_p_font.normal_size.6.93pt_mt..5mm_indent.-0.1161in_mleft.0.1161in_ifm">Zie hiervoor de Kamerstukken II 2023–2024, 31 409, nr. 438 en Kamerstuk 31 1409, nr. 415</text:p></text:note-body></text:note>.</text:p>
      <text:p text:style-name="ifm_p_mt.3.76mm_ifm">In opdracht van het Ministerie van Infrastructuur en Waterstaat heeft Berenschot een evaluatie verricht naar de werking van de crisisorganisatie die is ingezet voor de aanpak en de afhandeling van de brand en berging van de <text:span text:style-name="ifm_span_font.italic_ifm">Fremantle Highway</text:span>. Het onderzoek heeft specifiek gekeken naar het proces van crisisbeheersing en de werking van en samenwerking tussen de betrokken crisisteams. De onderzoeksperiode loopt van 25 juli 2023 vanaf de eerste melding bij het Kustwachtcentrum tot en met het vertrek van het schip uit de Eemshaven op 21 september 2023.</text:p>
      <text:h text:style-name="ifm_p_font.bold_mt.3.76mm_page.keep-with-next_ifm" text:outline-level="1">Conclusies van het rapport</text:h>
      <text:p text:style-name="ifm_p_mt.3.76mm_ifm">De onderzoekers concluderen in het rapport dat de besluitvorming rond het bergen van de <text:span text:style-name="ifm_span_font.italic_ifm">Fremantle Highway</text:span> in het Regionaal Beheersteam Noordzeerampen (RBN) goed is verlopen. De flexibele inzet van de betrokken crisisteams was hierbij, gezien de omstandigheden, passend. Besluiten zijn op het juiste niveau genomen en de korte lijnen tussen de betrokken crisisteams zorgde voor een goed functionerende crisisbeheersing.</text:p>
      <text:p text:style-name="ifm_p_mt.3.76mm_ifm">De samenwerking tussen het RBN, de gemeente Het Hogeland, de veiligheidsregio Groningen en Groningen Seaports is niet op alle aspecten goed verlopen wat afbreuk deed aan de gezamenlijke crisisaanpak. Specifiek constateren de onderzoekers dat het informatiemanagement onvoldoende «netcentrisch» is ingericht, wat leidt tot desinformatie tussen crisispartners. Ook benoemt het rapport de snelheid van communiceren als aandachtspunt; als gevolg van de keuze om eerst bestuurders te informeren, liep de algemene communicatie op sommige momenten vertraging op.</text:p>
      <text:h text:style-name="ifm_p_font.bold_mt.3.76mm_page.keep-with-next_ifm" text:outline-level="1">Aanbevelingen</text:h>
      <text:p text:style-name="ifm_p_mt.3.76mm_ifm">Onderzoekers doen op basis van hun bevindingen een aantal aanbevelingen:</text:p>
      <text:p text:style-name="ifm_p_indent.-5mm_mleft.5mm_ifm">•<text:tab/>Investeer in de koude fase in netwerk- en omgevingsmanagement, wat vooral in de warme fase ervoor kan zorgen dat contacten soepeler verlopen.</text:p>
      <text:p text:style-name="ifm_p_indent.-5mm_mleft.5mm_ifm">•<text:tab/>Zorg voor open informatiedeling naar alle betrokken crisispartners.</text:p>
      <text:p text:style-name="ifm_p_indent.-5mm_mleft.5mm_ifm">•<text:tab/>Actualiseer en update het IBP-Noordzee op basis van de leerpunten en bevindingen in deze evaluatie.</text:p>
      <text:p text:style-name="ifm_p_indent.-5mm_mleft.5mm_ifm">•<text:tab/>Train en oefen het RBN en de afspraken in het IBP-Noordzee met de stakeholders. Dit vergroot bij alle stakeholders het kennisniveau, en tegelijkertijd is het een manier om netwerkmanagement vorm te geven.</text:p>
      <text:p text:style-name="ifm_p_indent.-5mm_mleft.5mm_ifm">•<text:tab/>Besteed aandacht aan het maken van een stakeholderanalyse in de warme fase, zodat de juiste partijen op tijd geïnformeerd en waar nodig betrokken worden.</text:p>
      <text:p text:style-name="ifm_p_mt.3.76mm_ifm">IenW kan zich vinden in de bevindingen en aanbevelingen van de onderzoekers en zal hier de komende periode uitvoering aan geven. De Kamer wordt geïnformeerd wanneer het laatste onderzoek naar het verloop van de noodhulpverlening bij de brand op de <text:span text:style-name="ifm_span_font.italic_ifm">Fremantle Highway </text:span>door de Onderzoeksraad voor Veiligheid is afgerond.</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09, nr. 466<text:tab/><text:page-number text:select-page="current"/></text:p>
      </style:footer>
    </style:master-page>
    <style:master-page xmlns:sdu-fn="http://schema.sdu.nl/2011/07/functions" style:name="Landscape" style:page-layout-name="landscape-margin-text">
      <style:footer>
        <text:p text:style-name="footer">Tweede Kamer, vergaderjaar 2024-2025, 31 409,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Toezending evaluerend onderzoek crisisorganisatie bij Fremantle Highway ramp</dc:title>
    <meta:user-defined meta:name="OVERHEIDop.ParlID/DC.identifier">kst-31409-466</meta:user-defined>
    <meta:user-defined meta:name="OVERHEIDop.ondernummer">466</meta:user-defined>
    <meta:user-defined meta:name="DCTERMS.W3CDTF/DCTERMS.available">2024-09-25</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9/xml/MC-OEP-Kamerstuk-Web.xml</meta:user-defined>
    <meta:user-defined meta:name="OVERHEIDop.documenttitel">Toezending evaluerend onderzoek crisisorganisatie bij Fremantle Highway ramp</meta:user-defined>
    <meta:user-defined meta:name="OVERHEIDop.indiener">B. Madlener</meta:user-defined>
    <meta:user-defined meta:name="OVERHEIDop.dossiertitel">Zee- en binnenvaa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3</meta:user-defined>
    <meta:user-defined meta:name="DC.title">Zee- en binnenvaart; Brief regering; Toezending evaluerend onderzoek crisisorganisatie bij Fremantle Highway ram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