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09-44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1 409<text:tab/>Zee- en binnenvaart</text:h>
      <text:h text:style-name="ifm_p_font.bold_size.9.06pt_mt.18.8mm_indent.-58.5mm_ifm" text:outline-level="1">Nr. 445
      <text:tab/>MOTIE VAN HET LID PETER DE GROOT</text:h>
      <text:p text:style-name="ifm_p_ifm">Voorgesteld 26 maart 2024</text:p>
      <text:p text:style-name="ifm_p_mt.3.76mm_ifm">De Kamer,</text:p>
      <text:p text:style-name="ifm_p_mt.3.76mm_ifm">gehoord de beraadslaging,</text:p>
      <text:p text:style-name="ifm_p_mt.3.76mm_ifm">constaterende dat voor de woningbouwopgave in Nederland plannen zijn om dit dicht tegen of in havengebieden te ontwikkelen;</text:p>
      <text:p text:style-name="ifm_p_mt.3.76mm_ifm">constaterende dat op gemeentelijk niveau hiervoor beleid wordt gemaakt;</text:p>
      <text:p text:style-name="ifm_p_mt.3.76mm_ifm">overwegende dat havens belangrijk zijn voor de Nederlandse economie en banen creëert;</text:p>
      <text:p text:style-name="ifm_p_mt.3.76mm_ifm">overwegende dat havens juist meer ruimte nodig hebben om de circulaire en energietransitie te accommoderen;</text:p>
      <text:p text:style-name="ifm_p_mt.3.76mm_ifm">overwegende dat herontwikkeling kansen biedt voor de woningbouwopgave maar dat daarvoor nieuwe ruimte nodig is voor verplaatsen van bedrijven;</text:p>
      <text:p text:style-name="ifm_p_mt.3.76mm_ifm">verzoekt de regering om in de NOVEX voldoende ruimte te borgen voor de ontwikkeling van havens;</text:p>
      <text:p text:style-name="ifm_p_mt.3.76mm_ifm">verzoekt de regering regie te voeren wanneer door ruimtelijk beleid op lokaal niveau havenontwikkeling onevenredig in het gedrang komt,</text:p>
      <text:p text:style-name="ifm_p_mt.3.76mm_ifm">en gaat over tot de orde van de dag.</text:p>
      <text:p text:style-name="ifm_p_mt.3.76mm_ifm">Peter de 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1 409, nr. 4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1 409, nr. 4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Zee- en binnenvaart; Motie; Motie van het lid Peter de Groot over voldoende ruimte in de NOVEX voor de ontwikkeling van havens</dc:title>
    <meta:user-defined meta:name="OVERHEIDop.ParlID/DC.identifier">kst-31409-445</meta:user-defined>
    <meta:user-defined meta:name="OVERHEIDop.ondernummer">445</meta:user-defined>
    <meta:user-defined meta:name="DCTERMS.W3CDTF/DCTERMS.available">2024-03-27</meta:user-defined>
    <meta:user-defined meta:name="OVERHEIDop.KamerstukTypen/DC.type">Motie</meta:user-defined>
    <meta:user-defined meta:name="OVERHEIDop.dossiernummer">3140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Peter de Groot over voldoende ruimte in de NOVEX voor de ontwikkeling van havens</meta:user-defined>
    <meta:user-defined meta:name="OVERHEIDop.indiener">P.C. (Peter) de Groot</meta:user-defined>
    <meta:user-defined meta:name="OVERHEIDop.dossiertitel">Zee- en binnenvaart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26</meta:user-defined>
    <meta:user-defined meta:name="DC.title">Zee- en binnenvaart; Motie; Motie van het lid Peter de Groot over voldoende ruimte in de NOVEX voor de ontwikkeling van haven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ater</meta:user-defined>
    <meta:user-defined meta:name="OVERHEIDop.versieInformatie"/>
  </office:meta>
</office:document-meta>
</file>