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44
      <text:tab/>MOTIE VAN HET LID FLACH</text:h>
      <text:p text:style-name="ifm_p_ifm">Voorgesteld 26 maart 2024</text:p>
      <text:p text:style-name="ifm_p_mt.3.76mm_ifm">De Kamer,</text:p>
      <text:p text:style-name="ifm_p_mt.3.76mm_ifm">gehoord de beraadslaging,</text:p>
      <text:p text:style-name="ifm_p_mt.3.76mm_ifm">overwegende dat de Kamer eerder heeft gevraagd om het plan van aanpak voor de eerste tranche van het vlootvervangingsprogramma mee te nemen bij de voorbereiding van de begroting voor 2024 en verder (de motie-Stoffer op Kamerstuk 31 409, nr. 395), maar dat er nog steeds geen duidelijkheid is over besteding van beschikbare middelen;</text:p>
      <text:p text:style-name="ifm_p_mt.3.76mm_ifm">verzoekt de regering tegelijk met de Voorjaarsnota een voorstel naar de Kamer te sturen voor besteding van de beschikbare middelen voor de eerste tranche van het vlootvervangingsprogramma van de Rijksrederij,</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44<text:tab/><text:page-number text:select-page="current"/></text:p>
      </style:footer>
    </style:master-page>
    <style:master-page xmlns:sdu-fn="http://schema.sdu.nl/2011/07/functions" style:name="Landscape" style:page-layout-name="landscape-margin-text">
      <style:footer>
        <text:p text:style-name="footer">Tweede Kamer, vergaderjaar 2023-2024, 31 409,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Motie; Motie van het lid Flach over een voorstel voor besteding van de beschikbare middelen voor het vlootvervangingsprogramma van de Rijksrederij</dc:title>
    <meta:user-defined meta:name="OVERHEIDop.ParlID/DC.identifier">kst-31409-444</meta:user-defined>
    <meta:user-defined meta:name="OVERHEIDop.ondernummer">444</meta:user-defined>
    <meta:user-defined meta:name="DCTERMS.W3CDTF/DCTERMS.available">2024-03-27</meta:user-defined>
    <meta:user-defined meta:name="OVERHEIDop.KamerstukTypen/DC.type">Motie</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Motie van het lid Flach over een voorstel voor besteding van de beschikbare middelen voor het vlootvervangingsprogramma van de Rijksrederij</meta:user-defined>
    <meta:user-defined meta:name="OVERHEIDop.indiener">A.J. Flach</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Zee- en binnenvaart; Motie; Motie van het lid Flach over een voorstel voor besteding van de beschikbare middelen voor het vlootvervangingsprogramma van de Rijksre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